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1b948"/>
    </style:style>
    <style:style style:name="T5" style:family="text">
      <style:text-properties officeooo:rsid="002428e5"/>
    </style:style>
    <style:style style:name="T6" style:family="text">
      <style:text-properties officeooo:rsid="00259a4d"/>
    </style:style>
    <style:style style:name="T7" style:family="text">
      <style:text-properties officeooo:rsid="0027af05"/>
    </style:style>
    <style:style style:name="T8" style:family="text">
      <style:text-properties officeooo:rsid="0017d3c2"/>
    </style:style>
    <style:style style:name="T9" style:family="text">
      <style:text-properties officeooo:rsid="0029c934"/>
    </style:style>
    <style:style style:name="T10" style:family="text">
      <style:text-properties officeooo:rsid="002c4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7">799</text:span>/201<text:span text:style-name="T2">3</text:span></text:p>
      <text:p text:style-name="P9"/>
      <text:p text:style-name="P9"/>
      <text:p text:style-name="P21"><text:span text:style-name="T5">Solicita a realização de </text:span><text:span text:style-name="T2">operação tapa-buracos na </text:span><text:span text:style-name="T5">pavimentação asfáltica da </text:span><text:span text:style-name="T2">Rua </text:span><text:span text:style-name="T5">Juiz de Fora, em frente ao nº 375</text:span><text:span text:style-name="T2">, no Bairro </text:span><text:span text:style-name="T5">Ideal</text:span><text:span text:style-name="T2">.</text:span></text:p>
      <text:p text:style-name="P14"/>
      <text:p text:style-name="P19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22"><text:span text:style-name="T5">Solicita a realização de </text:span><text:span text:style-name="T8">operação tapa-buracos </text:span><text:span text:style-name="T5">na pavimentação asfáltica d</text:span><text:span text:style-name="T8">a Rua </text:span><text:span text:style-name="T5">Juiz de Fora, em frente ao nº 375</text:span><text:span text:style-name="T8">, no Bairro </text:span><text:span text:style-name="T5">Ideal</text:span><text:span text:style-name="T8">.</text:span></text:p>
      <text:p text:style-name="P13">Sabedores da atenção de Vossa Excelência aos anseios da comunidade, contamos com seu apoio neste pedido.</text:p>
      <text:p text:style-name="P15">Novo Hamburgo, <text:span text:style-name="T6">06 de maio </text:span><text:span text:style-name="T2">de 2013.</text:span></text:p>
      <text:p text:style-name="P17"/>
      <text:p text:style-name="P17">Vereador <text:span text:style-name="T4">Raul Cassel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>Obs: <text:span text:style-name="T10">R</text:span>edação conforme original do autor.</text:p>
      <text:p text:style-name="P18">/<text:span text:style-name="T9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2</meta:editing-cycles>
    <meta:editing-duration>PT00H13M49S</meta:editing-duration>
    <meta:initial-creator>Marcus Moraes</meta:initial-creator>
    <dc:date>2013-05-06T16:49:21</dc:date>
    <dc:creator>Ana Santos</dc:creator>
    <meta:document-statistic meta:table-count="0" meta:image-count="1" meta:object-count="0" meta:page-count="1" meta:paragraph-count="15" meta:word-count="181" meta:character-count="1092"/>
    <meta:user-defined meta:name="Info 1"/>
    <meta:user-defined meta:name="Info 2"/>
    <meta:user-defined meta:name="Info 3"/>
    <meta:user-defined meta:name="Info 4"/>
  </office:meta>
</office:document-meta>
</file>