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9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9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7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3.066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958cm" fo:margin-right="0cm" fo:margin-top="0.101cm" fo:margin-bottom="0.101cm" fo:text-align="justify" style:justify-single-word="false" fo:text-indent="0.018cm" style:auto-text-indent="false">
        <style:tab-stops>
          <style:tab-stop style:position="0.14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01cm" fo:margin-bottom="0cm" fo:text-align="start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0f04b6"/>
    </style:style>
    <style:style style:name="T2" style:family="text">
      <style:text-properties officeooo:rsid="0011f18d"/>
    </style:style>
    <style:style style:name="T3" style:family="text">
      <style:text-properties officeooo:rsid="00168e75"/>
    </style:style>
    <style:style style:name="T4" style:family="text">
      <style:text-properties officeooo:rsid="00177f04"/>
    </style:style>
    <style:style style:name="T5" style:family="text">
      <style:text-properties officeooo:rsid="001842b0"/>
    </style:style>
    <style:style style:name="T6" style:family="text">
      <style:text-properties officeooo:rsid="00197783"/>
    </style:style>
    <style:style style:name="T7" style:family="text">
      <style:text-properties officeooo:rsid="001a20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2">º</text:span> <text:span text:style-name="T2">422</text:span>/201<text:span text:style-name="T1">3</text:span></text:p>
      <text:p text:style-name="P10">Requer<text:span text:style-name="T6">em</text:span> Voto de Congratulações <text:span text:style-name="T1">à</text:span> Unimed Vale do Sinos pela comemoração de seus <text:span text:style-name="T1">38</text:span> anos de atividades.</text:p>
      <text:p text:style-name="P11">O Vereador que este subscreve<text:span text:style-name="T7">m</text:span>:</text:p>
      <text:p text:style-name="P11">Considerando o mérito <text:span text:style-name="T1">da</text:span> Unimed Vale d<text:span text:style-name="T4">o</text:span> Sinos, que completou <text:span text:style-name="T1">38</text:span> anos de atividades, no dia <text:span text:style-name="T1">1º de maio</text:span>.</text:p>
      <text:p text:style-name="P11">Considerando que <text:span text:style-name="T1">a</text:span> Unimed Vale do Sinos projeta ampliar suas instalações, aumentando ainda mais sua capacidade de atendimento, <text:span text:style-name="T1">com o projeto de um novo Hospital, </text:span>preservando sempre os serviços oferecidos, com qualidade.</text:p>
      <text:p text:style-name="P11">Considerando, enfim, o valor de termos em nosso meio pessoas empenhadas e visionárias, que ajudam a construir uma comunidade ainda mais próspera e humana, é que consideramos <text:span text:style-name="T1">a</text:span> Unimed Vale dos Sinos merecedor<text:span text:style-name="T1">a</text:span> desta homenagem.</text:p>
      <text:p text:style-name="P12">ISSO POSTO,</text:p>
      <text:p text:style-name="P13">REQUER<text:span text:style-name="T6">EM</text:span>:</text:p>
      <text:p text:style-name="P15">1. Seja consignado em Ata Voto de Congratulações ao Hospital Unimed Vale dos Sinos; e</text:p>
      <text:p text:style-name="P16">2. Seja oficiado ao homenageado, com as congratulações em nome desta Casa Legislativa.</text:p>
      <text:p text:style-name="P14">Novo Hamburgo, <text:span text:style-name="T1">06</text:span> de <text:span text:style-name="T1">mai</text:span>o de 201<text:span text:style-name="T1">3</text:span>.</text:p>
      <text:p text:style-name="P17">Vereador Raul Cassel <text:tab/><text:tab/><text:tab/><text:tab/><text:tab/><text:tab/><text:span text:style-name="T5">Vereador Gerson Peteffi </text:span></text:p>
      <text:p text:style-name="P8"/>
      <text:p text:style-name="P7"/>
      <text:p text:style-name="P7"/>
      <text:p text:style-name="P7"/>
      <text:p text:style-name="P7"/>
      <text:p text:style-name="P7">Obs: Redação conforme original do autor.</text:p>
      <text:p text:style-name="P6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5-07T15:38:49</dc:date>
    <meta:printed-by>Luciara Pires</meta:printed-by>
    <meta:print-date>2011-07-25T16:34:36</meta:print-date>
    <dc:language>pt-BR</dc:language>
    <meta:editing-cycles>49</meta:editing-cycles>
    <meta:editing-duration>PT02H15M39S</meta:editing-duration>
    <meta:document-statistic meta:table-count="0" meta:image-count="1" meta:object-count="0" meta:page-count="1" meta:paragraph-count="19" meta:word-count="210" meta:character-count="12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