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3fac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fo:font-size="13pt" officeooo:rsid="00141d60" officeooo:paragraph-rsid="00141d60" style:font-size-asian="13pt" style:font-name-complex="Arial" style:font-size-complex="13pt"/>
    </style:style>
    <style:style style:name="P17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style:font-name="Nimbus Roman No9 L" fo:font-size="13pt" fo:font-weight="normal" officeooo:rsid="00141d60" officeooo:paragraph-rsid="00141d60" style:font-size-asian="13pt" style:font-weight-asian="normal" style:font-name-complex="Arial" style:font-size-complex="13pt" style:font-weight-complex="normal"/>
    </style:style>
    <style:style style:name="P18" style:family="paragraph" style:parent-style-name="Recuo_20_de_20_corpo_20_de_20_texto_20_2" style:list-style-name="L1">
      <style:paragraph-properties fo:margin-top="0.101cm" fo:margin-bottom="0.101cm" fo:text-align="justify" style:justify-single-word="false"/>
      <style:text-properties officeooo:paragraph-rsid="0018064c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3fac3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3fac3" officeooo:paragraph-rsid="0018064c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rsid="00141d60" officeooo:paragraph-rsid="00141d60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141d60" style:font-name-complex="Arial"/>
    </style:style>
    <style:style style:name="T5" style:family="text">
      <style:text-properties officeooo:rsid="0013fac3"/>
    </style:style>
    <style:style style:name="T6" style:family="text">
      <style:text-properties style:font-name="Nimbus Roman No9 L" fo:font-weight="normal" officeooo:rsid="00141d60" style:font-weight-asian="normal" style:font-name-complex="Arial" style:font-weight-complex="normal"/>
    </style:style>
    <style:style style:name="T7" style:family="text">
      <style:text-properties style:font-name="Nimbus Roman No9 L" fo:font-weight="normal" officeooo:rsid="0013fac3" style:font-weight-asian="normal" style:font-name-complex="Arial" style:font-weight-complex="normal"/>
    </style:style>
    <style:style style:name="T8" style:family="text">
      <style:text-properties style:font-name="Nimbus Roman No9 L" fo:font-weight="normal" officeooo:rsid="0018064c" style:font-weight-asian="normal" style:font-name-complex="Arial" style:font-weight-complex="normal"/>
    </style:style>
    <style:style style:name="T9" style:family="text">
      <style:text-properties style:font-name="Nimbus Roman No9 L" fo:font-size="13pt" fo:font-weight="normal" officeooo:rsid="00141d60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Nimbus Roman No9 L" fo:font-size="13pt" fo:font-weight="normal" officeooo:rsid="0018064c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Nimbus Roman No9 L" fo:font-size="13pt" fo:font-weight="normal" officeooo:rsid="0013fac3" style:font-size-asian="13pt" style:font-weight-asian="normal" style:font-name-complex="Arial" style:font-size-complex="13pt" style:font-weight-complex="normal"/>
    </style:style>
    <style:style style:name="T12" style:family="text">
      <style:text-properties officeooo:rsid="00141d60"/>
    </style:style>
    <style:style style:name="T13" style:family="text">
      <style:text-properties officeooo:rsid="00171ff6"/>
    </style:style>
    <style:style style:name="T14" style:family="text">
      <style:text-properties officeooo:rsid="001806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REQUERIMENTO</text:span> Nº <text:span text:style-name="T2">___</text:span>/2013</text:p>
      <text:p text:style-name="P19">Requer Voto de Pesar pelo falecimento da Sra. <text:span text:style-name="T14">Lidia Fagunda Puhl</text:span>.</text:p>
      <text:p text:style-name="P9"><text:span text:style-name="T3">O</text:span> Vereador que este subscreve :</text:p>
      <text:p text:style-name="P9"/>
      <text:p text:style-name="P20">Considerando o lamentável falecimento da Sra. <text:span text:style-name="T14">Lidia Fagunda Puhl</text:span> ocorrido em <text:span text:style-name="T14">04</text:span> de ma<text:span text:style-name="T14">io</text:span> de 2013, aos <text:span text:style-name="T14">90</text:span> anos de idade;</text:p>
      <text:p text:style-name="P20">Considerando que a Sra. <text:span text:style-name="T14">Lidia Fagunda Puhl</text:span>, abrilhantava nossa cidade com seu carisma <text:s/>e oferecia seus préstimos a comunidade de forma honrada e alegre;</text:p>
      <text:p text:style-name="P20">Considerando que a Sra. <text:span text:style-name="T14">Lidia Fagunda Puhl</text:span>, mulher de caráter e de coragem, sempre primou pela prática do bem;</text:p>
      <text:p text:style-name="P20">Considerando que a Sra.<text:span text:style-name="T14">Lidia Fagunda Puhl </text:span>, sempre demonstrou ser leal, amiga e companheira e com zelo dedicou-se aos seus familiares, amigos e a sua comunidade;</text:p>
      <text:p text:style-name="P20">Considerando que todo ser humano possui uma determinada tarefa a cumprir num curto espaço de tempo que passamos por aqui neste mundo, e que a Sra. <text:s/><text:span text:style-name="T14">Lidia Fagunda Puhl</text:span>, soube muito bem desempenhar seu papel, onde cumpriu com seus deveres de forma digna;</text:p>
      <text:p text:style-name="P10"><text:span text:style-name="T5">Considerando que, durante a trajetória <text:s/>de sua vida, conquistou e cultivou muitas amizades, </text:span><text:span text:style-name="T12">motivo pelo qual era benquista e respeitada por todos que a conheciam ;</text:span></text:p>
      <text:p text:style-name="P21">Considerando que a passagem da mulher pela terra é transitória, e que a morte é o começo de uma nova etapa;</text:p>
      <text:p text:style-name="P21">Considerando que deixa imensa saudade no coração de seus familiares e amigos, oferecemos nossa solidariedade, na esperança de que encontrem as forças necessárias para superar o momento difícil e triste com fim de que se amenize a dor causada pela irreparável perda.</text:p>
      <text:p text:style-name="P21">“Nada, absolutamente nada pode preencher o vazio deixado por ti.</text:p>
      <text:p text:style-name="P21">Foste filha,irmã,esposa,mãe,avó e amiga</text:p>
      <text:p text:style-name="P21">Deixaste o corpo, mas em mente continuarás, eternamente a nos acompanhar”.</text:p>
      <text:p text:style-name="P12"><text:s/><text:span text:style-name="T4">ISSO POSTO,</text:span></text:p>
      <text:p text:style-name="P15"><text:s/>REQUER:</text:p>
      <text:list xml:id="list6854661611" text:style-name="L1">
        <text:list-item>
          <text:p text:style-name="P18"><text:span text:style-name="T9">Seja consignado em Ata Voto de Pesar pelo falecimento da Sra. </text:span><text:span text:style-name="T10">Lidia Fagunda Puhl</text:span><text:span text:style-name="T11">.</text:span></text:p>
        </text:list-item>
        <text:list-item>
          <text:p text:style-name="P17"><text:soft-page-break/>Seja oficiado aos familiares com as condolências em nome desta Casa Legislativa.</text:p>
        </text:list-item>
        <text:list-item>
          <text:p text:style-name="P17">Endereço para entrega da correspondência, rua <text:span text:style-name="T14">Bruno Werner Storck</text:span>,<text:span text:style-name="T14">1625,</text:span> C<text:span text:style-name="T14">anudos</text:span> em nome de <text:span text:style-name="T14">Nadir Puhl.</text:span></text:p>
        </text:list-item>
      </text:list>
      <text:p text:style-name="P16"><text:s/></text:p>
      <text:p text:style-name="P11">Novo Hamburgo, <text:span text:style-name="T13">0</text:span><text:span text:style-name="T14">6 de maio</text:span> de 2013.</text:p>
      <text:p text:style-name="P14"><text:s text:c="85"/>Vereador <text:span text:style-name="T3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Redação conforme o original do autor.</text:p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5:57:22</dc:date>
    <meta:printed-by>Luciara Pires</meta:printed-by>
    <meta:print-date>2012-06-11T18:03:30</meta:print-date>
    <dc:language>pt-BR</dc:language>
    <meta:editing-cycles>93</meta:editing-cycles>
    <meta:editing-duration>PT06H06M25S</meta:editing-duration>
    <dc:creator>Magnus Gobbi</dc:creator>
    <meta:document-statistic meta:table-count="0" meta:image-count="1" meta:object-count="0" meta:page-count="2" meta:paragraph-count="30" meta:word-count="402" meta:character-count="24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