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0fc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801</text:span>/2013</text:p>
      <text:p text:style-name="P14">Solicita <text:span text:style-name="T4"><text:s/></text:span><text:span text:style-name="T6">operação </text:span><text:span text:style-name="T5">tapa-buracos na </text:span><text:span text:style-name="T6">R</text:span><text:span text:style-name="T5">ua Américo Vespúcio, em frente ao nº 40 até o nº 62, no B</text:span><text:span text:style-name="T6">airro</text:span><text:span text:style-name="T5"> São Jorge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/></text:p>
      <text:p text:style-name="P17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7">Em razão disso, solicita-se Urgência, no atendimento deste pedido.</text:p>
      <text:p text:style-name="P11">Novo Hamburgo, <text:span text:style-name="T5">06 de maio</text:span> de 2013.</text:p>
      <text:p text:style-name="P13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6:29:35</dc:date>
    <meta:printed-by>Roberto Foscarini</meta:printed-by>
    <meta:print-date>2013-03-14T15:20:29</meta:print-date>
    <dc:language>pt-BR</dc:language>
    <meta:editing-cycles>91</meta:editing-cycles>
    <meta:editing-duration>PT04H39M47S</meta:editing-duration>
    <dc:creator>Maria Gerhard</dc:creator>
    <meta:document-statistic meta:table-count="0" meta:image-count="1" meta:object-count="0" meta:page-count="1" meta:paragraph-count="15" meta:word-count="200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