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977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c3201" officeooo:paragraph-rsid="003977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7b5cf"/>
    </style:style>
    <style:style style:name="T5" style:family="text">
      <style:text-properties officeooo:rsid="003977db"/>
    </style:style>
    <style:style style:name="T6" style:family="text">
      <style:text-properties officeooo:rsid="003ca587"/>
    </style:style>
    <style:style style:name="T7" style:family="text">
      <style:text-properties officeooo:rsid="003e46e9"/>
    </style:style>
    <style:style style:name="T8" style:family="text">
      <style:text-properties style:font-name-asian="Arial"/>
    </style:style>
    <style:style style:name="T9" style:family="text">
      <style:text-properties style:language-asian="pt" style:country-asian="BR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INDICAÇÃO</text:span> Nº<text:span text:style-name="T2"> </text:span><text:span text:style-name="T6">803</text:span>/2013</text:p>
      <text:p text:style-name="P9"><text:span text:style-name="T3">S</text:span><text:span text:style-name="T2">olicita estudo técnico sobre a viabilidade de ser implantada </text:span><text:span text:style-name="T5">novamente mão dupla na Rua Graça Aranha, no </text:span><text:span text:style-name="T6">B</text:span><text:span text:style-name="T5">airro Ideal.</text:span></text:p>
      <text:p text:style-name="P7">O Vereador que este subscreve solicita à Mesa, após os trâmites regimentais, sirva-se enviar cópia da presente proposição ao Exmo. Sr. Prefeito Municipal, para que estude sua viabilidade, considerando:</text:p>
      <text:p text:style-name="P7"><text:s/><text:span text:style-name="T3">S</text:span>olicita estudo técnico sobre a viabilidade de ser implantada <text:span text:style-name="T5">novamente mão dupla na Rua Graça Aranha, no trecho entre a Av. Frederico Linck e </text:span><text:span text:style-name="T7">a</text:span><text:span text:style-name="T5"> Rua Tapes, no </text:span><text:span text:style-name="T7">B</text:span><text:span text:style-name="T5">airro Ideal. <text:s/></text:span><text:span text:style-name="T7">Esta r</text:span><text:span text:style-name="T5">ua era antes a Delegacia de Pol</text:span><text:span text:style-name="T7">í</text:span><text:span text:style-name="T5">cia.</text:span></text:p>
      <text:p text:style-name="P8">Esta <text:s/>solicitação é feita por comerciantes e moradores das ruas próximas, pois devido <text:span text:style-name="T7">a</text:span> não <text:span text:style-name="T4">terem <text:s/></text:span><text:span text:style-name="T5">o </text:span><text:span text:style-name="T4">acesso </text:span><text:span text:style-name="T5">de</text:span> veículos <text:span text:style-name="T5">nos dois sentidos desta via,</text:span><text:span text:style-name="T4"> </text:span><text:span text:style-name="T5">causando transtornos aos motoristas e moradores que tem que transitar por diversas ruas até chegarem na Rua Graça Aranha.</text:span></text:p>
      <text:p text:style-name="P6"><text:span text:style-name="T2">Sabedores de Vossa atenção aos reais anseios da sociedade, contamos com seu apoio neste pedido</text:span>.</text:p>
      <text:p text:style-name="P6"/>
      <text:p text:style-name="P14">Novo Hamburgo, 06 de maio de 2013.</text:p>
      <text:p text:style-name="P10"><text:s text:c="17"/>Vereador <text:span text:style-name="T3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