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c0d6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f7287" style:font-size-asian="12pt" style:font-name-complex="Arial" style:font-size-complex="12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T1" style:family="text">
      <style:text-properties officeooo:rsid="000895d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649c" style:font-weight-asian="normal" style:font-weight-complex="normal"/>
    </style:style>
    <style:style style:name="T4" style:family="text">
      <style:text-properties fo:font-weight="normal" officeooo:rsid="00099be2" style:font-weight-asian="normal" style:font-weight-complex="normal"/>
    </style:style>
    <style:style style:name="T5" style:family="text">
      <style:text-properties fo:font-weight="normal" officeooo:rsid="000895dd" style:font-weight-asian="normal" style:font-weight-complex="normal"/>
    </style:style>
    <style:style style:name="T6" style:family="text">
      <style:text-properties fo:font-weight="normal" officeooo:rsid="000b108d" style:font-weight-asian="normal" style:font-weight-complex="normal"/>
    </style:style>
    <style:style style:name="T7" style:family="text">
      <style:text-properties fo:font-weight="normal" officeooo:rsid="000d5ed0" style:font-weight-asian="normal" style:font-weight-complex="normal"/>
    </style:style>
    <style:style style:name="T8" style:family="text">
      <style:text-properties fo:font-weight="normal" officeooo:rsid="000d60ef" style:font-weight-asian="normal" style:font-weight-complex="normal"/>
    </style:style>
    <style:style style:name="T9" style:family="text">
      <style:text-properties fo:font-weight="normal" officeooo:rsid="000f7287" style:font-weight-asian="normal" style:font-weight-complex="normal"/>
    </style:style>
    <style:style style:name="T10" style:family="text">
      <style:text-properties officeooo:rsid="0009649c"/>
    </style:style>
    <style:style style:name="T11" style:family="text">
      <style:text-properties officeooo:rsid="00099be2"/>
    </style:style>
    <style:style style:name="T12" style:family="text">
      <style:text-properties officeooo:rsid="000b108d"/>
    </style:style>
    <style:style style:name="T13" style:family="text">
      <style:text-properties officeooo:rsid="000c0d6e"/>
    </style:style>
    <style:style style:name="T14" style:family="text">
      <style:text-properties officeooo:rsid="000d30e8"/>
    </style:style>
    <style:style style:name="T15" style:family="text">
      <style:text-properties officeooo:rsid="000d5ed0"/>
    </style:style>
    <style:style style:name="T16" style:family="text">
      <style:text-properties officeooo:rsid="000d60ef"/>
    </style:style>
    <style:style style:name="T17" style:family="text">
      <style:text-properties officeooo:rsid="000eaa4a"/>
    </style:style>
    <style:style style:name="T18" style:family="text">
      <style:text-properties officeooo:rsid="000f7287"/>
    </style:style>
    <style:style style:name="T19" style:family="text">
      <style:text-properties officeooo:rsid="0012d93a"/>
    </style:style>
    <style:style style:name="T20" style:family="text">
      <style:text-properties officeooo:rsid="001456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8">804</text:span>/<text:span text:style-name="T1">2013</text:span></text:p>
      <text:p text:style-name="P9"/>
      <text:p text:style-name="P13"/>
      <text:p text:style-name="P15">Solicit<text:span text:style-name="T20">a</text:span> <text:span text:style-name="T11">conserto de </text:span><text:span text:style-name="T16">duas </text:span><text:span text:style-name="T18">i</text:span><text:span text:style-name="T11">nfiltraç</text:span><text:span text:style-name="T16">ões</text:span><text:span text:style-name="T11"> n</text:span><text:span text:style-name="T15">a</text:span><text:span text:style-name="T11"> </text:span><text:span text:style-name="T15">calçada</text:span><text:span text:style-name="T11"> <text:s/></text:span><text:span text:style-name="T12">d</text:span><text:span text:style-name="T10">a Rua </text:span><text:span text:style-name="T15">Confraternização, </text:span><text:span text:style-name="T16">nº 570</text:span>, <text:span text:style-name="T16">esquina com </text:span><text:span text:style-name="T18">a</text:span><text:span text:style-name="T16"> </text:span><text:span text:style-name="T18">R</text:span><text:span text:style-name="T16">ua Flores da Cunha</text:span><text:span text:style-name="T15">, no</text:span> Bairro <text:span text:style-name="T15">Pátria Nova</text:span>.</text:p>
      <text:p text:style-name="P10"/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9"><text:span text:style-name="T3"><text:s text:c="21"/>Solicit</text:span><text:span text:style-name="T7">o</text:span><text:span text:style-name="T3"> </text:span><text:span text:style-name="T4">conserto de </text:span><text:span text:style-name="T8">duas </text:span><text:span text:style-name="T9">i</text:span><text:span text:style-name="T4">nfiltraç</text:span><text:span text:style-name="T8">ões</text:span><text:span text:style-name="T4"> n</text:span><text:span text:style-name="T7">a</text:span><text:span text:style-name="T4"> </text:span><text:span text:style-name="T7">calçada</text:span><text:span text:style-name="T4"> <text:s/></text:span><text:span text:style-name="T6">d</text:span><text:span text:style-name="T3">a Rua </text:span><text:span text:style-name="T7">Confraternização, </text:span><text:span text:style-name="T8">nº 570</text:span><text:span text:style-name="T3">, </text:span><text:span text:style-name="T8">esquina com </text:span><text:span text:style-name="T9">a</text:span><text:span text:style-name="T8"> </text:span><text:span text:style-name="T9">R</text:span><text:span text:style-name="T8">ua Flores da Cunha</text:span><text:span text:style-name="T7">, no</text:span><text:span text:style-name="T3"> Bairro </text:span><text:span text:style-name="T7">Pátria Nova</text:span><text:span text:style-name="T3">.</text:span></text:p>
      <text:p text:style-name="P16"><text:span text:style-name="T13">Esta solicitação esta sendo feit</text:span><text:span text:style-name="T18">a</text:span><text:span text:style-name="T13"> por moradores </text:span><text:span text:style-name="T15">e pedestres</text:span><text:span text:style-name="T13"> </text:span><text:span text:style-name="T14">que utilizam </text:span><text:span text:style-name="T15">a referida </text:span><text:span text:style-name="T17">calçada</text:span><text:span text:style-name="T13">, </text:span><text:span text:style-name="T16">pois </text:span><text:span text:style-name="T17">o local encontra-se com buraco</text:span><text:span text:style-name="T16">, podendo causar acidente aos seus tra</text:span><text:span text:style-name="T17">n</text:span><text:span text:style-name="T16">seuntes. </text:span></text:p>
      <text:p text:style-name="P17">Sabedores da atenção de Vossa Excelência aos reais anseios da comunidade, contamos com seu apoio neste pedido.</text:p>
      <text:p text:style-name="P17"/>
      <text:p text:style-name="P12">Novo Hamburgo, <text:span text:style-name="T19">0</text:span><text:span text:style-name="T15">6</text:span> de <text:span text:style-name="T13">ma</text:span><text:span text:style-name="T15">i</text:span><text:span text:style-name="T13">o</text:span> de 201<text:span text:style-name="T1">3</text:span>.</text:p>
      <text:p text:style-name="P14"/>
      <text:p text:style-name="P14"/>
      <text:p text:style-name="P6">Vereador <text:span text:style-name="T1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>Obs.: Redação conforme original do autor.</text:p>
      <text:p text:style-name="P5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952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5-06T16:51:03</dc:date>
    <meta:printed-by>Luciara Pires</meta:printed-by>
    <meta:print-date>2011-07-25T16:34:36</meta:print-date>
    <dc:language>pt-BR</dc:language>
    <meta:editing-cycles>57</meta:editing-cycles>
    <meta:editing-duration>PT02H40M12S</meta:editing-duration>
    <meta:document-statistic meta:table-count="0" meta:image-count="1" meta:object-count="0" meta:page-count="1" meta:paragraph-count="16" meta:word-count="212" meta:character-count="13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ENVIADAS/usr/lib/openoffice/share/template/pt-BR/CMNH/timbre-doc-vazio.odt" meta:date="2010-09-01T14:48:09"/>
  </office:meta>
</office:document-meta>
</file>