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text-properties style:font-name="Nimbus Roman No9 L" fo:font-size="12pt" style:font-size-asian="12pt" style:font-size-complex="12pt"/>
    </style:style>
    <style:style style:name="P5" style:family="paragraph" style:parent-style-name="Standard">
      <style:text-properties style:font-name="Nimbus Roman No9 L" fo:font-size="12pt" style:font-size-asian="12pt" style:font-name-complex="Arial" style:font-size-complex="12pt"/>
    </style:style>
    <style:style style:name="P6" style:family="paragraph" style:parent-style-name="Standard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8.008cm" fo:margin-right="0cm" fo:text-align="justify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style:font-name="Nimbus Roman No9 L" fo:font-size="12pt" style:font-size-asian="12pt" style:font-name-complex="Arial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3.493cm" style:auto-text-indent="false"/>
      <style:text-properties style:font-name="Nimbus Roman No9 L" fo:font-size="12pt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3.563cm" style:auto-text-indent="false"/>
      <style:text-properties style:font-name="Nimbus Roman No9 L" fo:font-size="12pt" style:font-size-asian="12pt" style:font-size-complex="12pt"/>
    </style:style>
    <style:style style:name="P16" style:family="paragraph" style:parent-style-name="Standard">
      <style:paragraph-properties fo:margin-left="0cm" fo:margin-right="0cm" fo:margin-top="0.3cm" fo:margin-bottom="0cm" fo:text-align="justify" style:justify-single-word="false" fo:text-indent="3.563cm" style:auto-text-indent="false"/>
      <style:text-properties style:font-name="Nimbus Roman No9 L" fo:font-size="12pt" officeooo:paragraph-rsid="001f15c7" style:font-size-asian="12pt" style:font-size-complex="12pt"/>
    </style:style>
    <style:style style:name="P17" style:family="paragraph" style:parent-style-name="Standard">
      <style:paragraph-properties fo:margin-left="0cm" fo:margin-right="0cm" fo:margin-top="0.3cm" fo:margin-bottom="0cm" fo:text-align="justify" style:justify-single-word="false" fo:text-indent="2.981cm" style:auto-text-indent="false"/>
      <style:text-properties style:font-name="Nimbus Roman No9 L" fo:font-size="12pt" officeooo:paragraph-rsid="001f15c7" style:font-size-asian="12pt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text-indent="2.981cm" style:auto-text-indent="false"/>
      <style:text-properties style:font-name="Nimbus Roman No9 L" fo:font-size="12pt" officeooo:paragraph-rsid="0004d196" style:font-size-asian="12pt" style:font-size-complex="12pt"/>
    </style:style>
    <style:style style:name="P19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160b3" style:font-size-asian="7pt" style:font-size-complex="7pt"/>
    </style:style>
    <style:style style:name="P20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160b3" style:font-size-asian="7pt" style:font-size-complex="7pt"/>
    </style:style>
    <style:style style:name="P21" style:family="paragraph" style:parent-style-name="Standard">
      <style:paragraph-properties fo:margin-left="0cm" fo:margin-right="0cm" fo:margin-top="0.3cm" fo:margin-bottom="0cm" fo:text-align="justify" style:justify-single-word="false" fo:text-indent="2.981cm" style:auto-text-indent="false"/>
      <style:text-properties style:font-name="Nimbus Roman No9 L" fo:font-size="12pt" officeooo:paragraph-rsid="00211473" style:font-size-asian="12pt" style:font-size-complex="12pt"/>
    </style:style>
    <style:style style:name="P22" style:family="paragraph" style:parent-style-name="Standard">
      <style:paragraph-properties fo:margin-left="8.008cm" fo:margin-right="0cm" fo:text-align="justify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T1" style:family="text">
      <style:text-properties officeooo:rsid="0004d196"/>
    </style:style>
    <style:style style:name="T2" style:family="text">
      <style:text-properties officeooo:rsid="00064128"/>
    </style:style>
    <style:style style:name="T3" style:family="text">
      <style:text-properties officeooo:rsid="0008e87d"/>
    </style:style>
    <style:style style:name="T4" style:family="text">
      <style:text-properties officeooo:rsid="000b69c9"/>
    </style:style>
    <style:style style:name="T5" style:family="text">
      <style:text-properties officeooo:rsid="001289d1"/>
    </style:style>
    <style:style style:name="T6" style:family="text">
      <style:text-properties officeooo:rsid="0017044a"/>
    </style:style>
    <style:style style:name="T7" style:family="text">
      <style:text-properties officeooo:rsid="00187862"/>
    </style:style>
    <style:style style:name="T8" style:family="text">
      <style:text-properties officeooo:rsid="001b9229"/>
    </style:style>
    <style:style style:name="T9" style:family="text">
      <style:text-properties officeooo:rsid="001f15c7"/>
    </style:style>
    <style:style style:name="T10" style:family="text">
      <style:text-properties officeooo:rsid="001d1fd7"/>
    </style:style>
    <style:style style:name="T11" style:family="text">
      <style:text-properties officeooo:rsid="00211473"/>
    </style:style>
    <style:style style:name="T1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11">806</text:span>/201<text:span text:style-name="T1">3</text:span></text:p>
      <text:p text:style-name="P8"/>
      <text:p text:style-name="P4"/>
      <text:p text:style-name="P4"/>
      <text:p text:style-name="P12">Solicita <text:span text:style-name="T5">instalação de </text:span><text:span text:style-name="T11">s</text:span><text:span text:style-name="T7">emáforo “</text:span><text:span text:style-name="T9">4 tempos”</text:span><text:span text:style-name="T6"> n</text:span><text:span text:style-name="T9">o</text:span><text:span text:style-name="T6"> </text:span><text:span text:style-name="T9">cruzamento</text:span><text:span text:style-name="T8"> da</text:span><text:span text:style-name="T11">s</text:span><text:span text:style-name="T8"> </text:span><text:span text:style-name="T9">Av</text:span><text:span text:style-name="T11">enidas</text:span><text:span text:style-name="T9"> Coronel Frederico Linck </text:span><text:span text:style-name="T11">e </text:span><text:span text:style-name="T9">Vereador </text:span><text:span text:style-name="T11">Adão</text:span><text:span text:style-name="T9"> Rodrigues de Oliveira, no </text:span><text:span text:style-name="T11">B</text:span><text:span text:style-name="T9">airro Ideal.</text:span></text:p>
      <text:p text:style-name="P12"><text:span text:style-name="T9"/></text:p>
      <text:p text:style-name="P4"/>
      <text:p text:style-name="P4"/>
      <text:p text:style-name="P14">O Vereador que este subscreve solicita à Mesa, após os trâmites regimentais, sirva-se enviar cópia da presente proposição ao Exmo. Sr. Prefeito Municipal, para que estude a viabilidade da mesma, considerando que:</text:p>
      <text:p text:style-name="P21"><text:s/><text:span text:style-name="T1">Solicita </text:span><text:span text:style-name="T5">instalação de </text:span><text:span text:style-name="T11">s</text:span><text:span text:style-name="T7">emáforo “</text:span><text:span text:style-name="T9">4 tempos”</text:span><text:span text:style-name="T6"> n</text:span><text:span text:style-name="T9">o</text:span><text:span text:style-name="T6"> </text:span><text:span text:style-name="T9">cruzamento</text:span><text:span text:style-name="T8"> da</text:span><text:span text:style-name="T11">s</text:span><text:span text:style-name="T8"> </text:span><text:span text:style-name="T9">Av</text:span><text:span text:style-name="T11">enidas</text:span><text:span text:style-name="T9"> Coronel Frederico Linck </text:span><text:span text:style-name="T11">e </text:span><text:span text:style-name="T9">Vereador Rodrigues de Oliveira, no </text:span><text:span text:style-name="T11">B</text:span><text:span text:style-name="T9">airro Ideal.</text:span></text:p>
      <text:p text:style-name="P16"><text:span text:style-name="T10">Esta </text:span><text:span text:style-name="T3">solicitação se deve </text:span><text:span text:style-name="T8">ao movimento intenso de ônibus <text:s/>e de automóveis que por ali transitam, </text:span><text:span text:style-name="T11">p</text:span><text:span text:style-name="T9">ois os motoristas que transitam pela Av. Ver</text:span><text:span text:style-name="T11">eador</text:span><text:span text:style-name="T9"> Adão Rodrigues de Oliveira em direção </text:span><text:span text:style-name="T11">à</text:span><text:span text:style-name="T9"> Av. Coronel Frederico Linck e querem dobrar </text:span><text:span text:style-name="T11">à</text:span><text:span text:style-name="T9"> esquerda <text:s/>em direção </text:span><text:span text:style-name="T11">à</text:span><text:span text:style-name="T9"> BR 116, tem que aguardar o automóvel que es</text:span><text:span text:style-name="T11">tá</text:span><text:span text:style-name="T9"> na preferencial, sendo assim, causando congestionamento.</text:span></text:p>
      <text:p text:style-name="P17"><text:span text:style-name="T1"><text:s text:c="2"/></text:span><text:span text:style-name="T9">Também causa transtornos aos motoristas que transitam pela </text:span><text:span text:style-name="T11">R</text:span><text:span text:style-name="T9">ua Boa Saúde em direção </text:span><text:span text:style-name="T11">à</text:span><text:span text:style-name="T9"> Av. Coronel Frederico Linck e querem dobrar </text:span><text:span text:style-name="T11">à</text:span><text:span text:style-name="T9"> esquerda em direção </text:span><text:span text:style-name="T11">à</text:span><text:span text:style-name="T9"> Av. Nações Unidas, tem que aguardar o automóvel que est</text:span><text:span text:style-name="T11">á</text:span><text:span text:style-name="T9"> na preferencial, sendo assim, causando congestionamento.</text:span></text:p>
      <text:p text:style-name="P15"/>
      <text:p text:style-name="P18"><text:s text:c="2"/>Sabedores da atenção de Vossa Excelência aos reais anseios da comunidade, contamos com seu apoio neste pedido.</text:p>
      <text:p text:style-name="P4"/>
      <text:p text:style-name="P4"><text:s text:c="32"/>Novo Hamburgo, <text:span text:style-name="T9">06 </text:span>de <text:span text:style-name="T9">maio</text:span><text:span text:style-name="T3"> </text:span><text:s/>de 201<text:span text:style-name="T4">3</text:span>.</text:p>
      <text:p text:style-name="P4"/>
      <text:p text:style-name="P5"/>
      <text:p text:style-name="P13"/>
      <text:p text:style-name="P10">Vereador <text:span text:style-name="T3">Cristiano Coller</text:span></text:p>
      <text:p text:style-name="P4"/>
      <text:p text:style-name="P4"/>
      <text:p text:style-name="P4"/>
      <text:p text:style-name="P4"/>
      <text:p text:style-name="P4"/>
      <text:p text:style-name="P4"/>
      <text:p text:style-name="P6"/>
      <text:p text:style-name="P7">Obs.: Redação conforme o original do autor.</text:p>
      <text:p text:style-name="P9">/<text:span text:style-name="T11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160b3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160b3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base</dc:title>
    <meta:initial-creator>Raquel Silva</meta:initial-creator>
    <meta:creation-date>2011-12-12T16:54:23</meta:creation-date>
    <dc:creator>Raquel Silva</dc:creator>
    <dc:date>2013-05-06T17:02:38</dc:date>
    <dc:language>pt-BR</dc:language>
    <meta:editing-cycles>22</meta:editing-cycles>
    <meta:editing-duration>PT02H42M29S</meta:editing-duration>
    <meta:document-statistic meta:table-count="0" meta:image-count="1" meta:object-count="0" meta:page-count="1" meta:paragraph-count="17" meta:word-count="286" meta:character-count="1807"/>
    <meta:user-defined meta:name="Info 1"/>
    <meta:user-defined meta:name="Info 2"/>
    <meta:user-defined meta:name="Info 3"/>
    <meta:user-defined meta:name="Info 4"/>
    <meta:template xlink:type="simple" xlink:actuate="onRequest" xlink:title="base" xlink:href="../../../../tmp/ENVIADAS/.broffice.org2/user/template/base1.ott" meta:date="2011-12-12T16:54:22"/>
  </office:meta>
</office:document-meta>
</file>