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7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281e" officeooo:paragraph-rsid="0017281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1736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3c08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3c08" style:font-size-asian="7pt" style:font-size-complex="7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7281e" officeooo:paragraph-rsid="0018173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a2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7281e"/>
    </style:style>
    <style:style style:name="T2" style:family="text">
      <style:text-properties officeooo:rsid="00181736"/>
    </style:style>
    <style:style style:name="T3" style:family="text">
      <style:text-properties officeooo:rsid="00198f63"/>
    </style:style>
    <style:style style:name="T4" style:family="text">
      <style:text-properties officeooo:rsid="001ba282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807</text:span>/<text:span text:style-name="T1">2013</text:span></text:p>
      <text:p text:style-name="P10">Solicita <text:span text:style-name="T3">recolocação</text:span> <text:span text:style-name="T2">d</text:span>e <text:span text:style-name="T1">cordões </text:span><text:span text:style-name="T2">e conserto da </text:span><text:span text:style-name="T1"><text:s/>calçada </text:span><text:span text:style-name="T2"><text:s/>na Rua Marqu</text:span><text:span text:style-name="T4">ê</text:span><text:span text:style-name="T2">s de Alegrete</text:span><text:span text:style-name="T1">, em frente ao nº </text:span><text:span text:style-name="T2">444</text:span><text:span text:style-name="T1">, no </text:span><text:span text:style-name="T4">B</text:span><text:span text:style-name="T1">airro </text:span><text:span text:style-name="T2">Ideal</text:span><text:span text:style-name="T1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4"><text:span text:style-name="T1">Solicita </text:span><text:span text:style-name="T3">recolocação</text:span><text:span text:style-name="T1"> </text:span><text:span text:style-name="T2">d</text:span><text:span text:style-name="T1">e cordões </text:span><text:span text:style-name="T2">e conserto da </text:span><text:span text:style-name="T1"><text:s/>calçada </text:span><text:span text:style-name="T2"><text:s/>na Rua Marqu</text:span><text:span text:style-name="T4">ê</text:span><text:span text:style-name="T2">s de Alegrete</text:span><text:span text:style-name="T1">, em frente ao nº </text:span><text:span text:style-name="T2">444</text:span><text:span text:style-name="T1">, no </text:span><text:span text:style-name="T4">B</text:span><text:span text:style-name="T1">airro </text:span><text:span text:style-name="T2">Ideal</text:span><text:span text:style-name="T1">.</text:span></text:p>
      <text:p text:style-name="P9"><text:tab/><text:tab/> <text:s text:c="4"/>Esta solicitação esta sendo feita <text:span text:style-name="T2">pelo morador e por pedestres que transitam no local, </text:span><text:span text:style-name="T4">p</text:span>ois <text:span text:style-name="T2">a obra foi executada pela Prefeitura e a mesma ficou de </text:span><text:span text:style-name="T3">recolocar os cordões e <text:s/></text:span><text:span text:style-name="T2">con</text:span><text:span text:style-name="T3">s</text:span><text:span text:style-name="T2">ertar </text:span><text:span text:style-name="T3">a calçada neste referido endereço </text:span><text:span text:style-name="T4">há</text:span><text:span text:style-name="T3"> cerca de dois anos.</text:span> <text:s/><text:tab/><text:tab/> <text:s/></text:p>
      <text:p text:style-name="P6">Novo Hamburgo, <text:span text:style-name="T4">0</text:span><text:span text:style-name="T2">6 </text:span>de <text:span text:style-name="T2">maio</text:span> de 201<text:span text:style-name="T1">3</text:span>.</text:p>
      <text:p text:style-name="P8">Vereador <text:span text:style-name="T1">Cristiano Colle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3c08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3c0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3-05-06T17:06:57</dc:date>
    <dc:language>pt-BR</dc:language>
    <meta:editing-cycles>5</meta:editing-cycles>
    <meta:editing-duration>PT00H15M09S</meta:editing-duration>
    <dc:creator>Raquel Silva</dc:creator>
    <meta:document-statistic meta:table-count="0" meta:image-count="1" meta:object-count="0" meta:page-count="1" meta:paragraph-count="15" meta:word-count="205" meta:character-count="1227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