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a9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9c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30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9c93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9c93" style:font-size-asian="7pt" style:font-size-complex="7pt"/>
    </style:style>
    <style:style style:name="T1" style:family="text">
      <style:text-properties officeooo:rsid="0015a9e1"/>
    </style:style>
    <style:style style:name="T2" style:family="text">
      <style:text-properties officeooo:rsid="0016fa24"/>
    </style:style>
    <style:style style:name="T3" style:family="text">
      <style:text-properties officeooo:rsid="0018554d"/>
    </style:style>
    <style:style style:name="T4" style:family="text">
      <style:text-properties officeooo:rsid="00197bd6"/>
    </style:style>
    <style:style style:name="T5" style:family="text">
      <style:text-properties officeooo:rsid="001a9c9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c30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808</text:span>/20<text:span text:style-name="T1">13</text:span></text:p>
      <text:p text:style-name="P6">Solicita limpeza d<text:span text:style-name="T1">e</text:span> <text:span text:style-name="T3">valas</text:span><text:span text:style-name="T2"> de água</text:span><text:span text:style-name="T1"> no Parque do Trabalhador</text:span>, no Bairro <text:span text:style-name="T1">Boa Saúde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Em toda a extensão atr</text:span><text:span text:style-name="T3">á</text:span><text:span text:style-name="T2">s das goleiras do campo, no Parque do Trabalhador, existe</text:span><text:span text:style-name="T5">m</text:span><text:span text:style-name="T2"> </text:span><text:span text:style-name="T3">valas</text:span><text:span text:style-name="T2"> de água parada, pneus e muitos lixos. </text:span></text:p>
      <text:p text:style-name="P11"><text:span text:style-name="T2">Como o Município est</text:span><text:span text:style-name="T5">á</text:span><text:span text:style-name="T2"> em campanha de prevenção </text:span><text:span text:style-name="T5">à</text:span><text:span text:style-name="T2"> </text:span><text:span text:style-name="T5">d</text:span><text:span text:style-name="T2">engue, sugerimos que seja feita a limpeza d</text:span><text:span text:style-name="T1">e</text:span><text:span text:style-name="T2"> </text:span><text:span text:style-name="T3">valas</text:span><text:span text:style-name="T2"> de água, </text:span><text:span text:style-name="T7">para </text:span><text:span text:style-name="T2">que </text:span><text:span text:style-name="T7">não sirvam de</text:span><text:span text:style-name="T2"> dep</text:span><text:span text:style-name="T7">ó</text:span><text:span text:style-name="T2">sito para as larvas do mosquito da dengue.</text:span></text:p>
      <text:p text:style-name="P8">Novo Hamburgo, <text:span text:style-name="T7">0</text:span><text:span text:style-name="T4">6</text:span> de <text:span text:style-name="T2">maio</text:span> de 20<text:span text:style-name="T2">13</text:span>.</text:p>
      <text:p text:style-name="P9">Vereador <text:span text:style-name="T2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9c9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9c9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8-05T14:08:22</meta:creation-date>
    <dc:date>2013-05-06T17:19:17</dc:date>
    <meta:print-date>2009-08-05T14:13:27</meta:print-date>
    <dc:language>pt-BR</dc:language>
    <meta:editing-cycles>9</meta:editing-cycles>
    <meta:editing-duration>PT00H47M03S</meta:editing-duration>
    <dc:creator>Raquel Silva</dc:creator>
    <meta:document-statistic meta:table-count="0" meta:image-count="1" meta:object-count="0" meta:page-count="1" meta:paragraph-count="15" meta:word-count="191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