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2.193cm" style:auto-text-indent="false">
        <style:tab-stops/>
      </style:paragraph-properties>
      <style:text-properties style:font-name="Nimbus Roman No9 L" officeooo:paragraph-rsid="001ffc2c"/>
    </style:style>
    <style:style style:name="P14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ffc2c" style:font-weight-asian="normal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officeooo:paragraph-rsid="001ffc2c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officeooo:paragraph-rsid="001ffc2c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3.85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661c"/>
    </style:style>
    <style:style style:name="T2" style:family="text">
      <style:text-properties officeooo:rsid="00124da0"/>
    </style:style>
    <style:style style:name="T3" style:family="text">
      <style:text-properties officeooo:rsid="00176e81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9b9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76e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f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2" style:family="text">
      <style:text-properties style:use-window-font-color="true" fo:font-size="12pt" fo:language="pt" fo:country="BR" fo:font-weight="bold" officeooo:rsid="0019b91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066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9b9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e8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17be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176e8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1ffc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officeooo:rsid="0019b91d"/>
    </style:style>
    <style:style style:name="T21" style:family="text">
      <style:text-properties officeooo:rsid="001bd6dc"/>
    </style:style>
    <style:style style:name="T22" style:family="text">
      <style:text-properties officeooo:rsid="001ffc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21">º</text:span> <text:span text:style-name="T21">4</text:span><text:span text:style-name="T22">24</text:span>/201<text:span text:style-name="T1">3</text:span></text:p>
      <text:p text:style-name="P14"><text:span text:style-name="T19">Solicita levantamento de informações sobre <text:s/>a estimativa de ciclistas existentes em Novo Hamburgo, acidentes e horários de pico. </text:span></text:p>
      <text:list xml:id="list7718954371" text:style-name="L1">
        <text:list-header>
          <text:p text:style-name="P15"><text:span text:style-name="T4"><text:s text:c="31"/><text:tab/></text:span><text:span text:style-name="T10">O Vereador que este subscreve solicita à Mesa, <text:s/>que, após os trâmites regimentais, sirva-se enviar cópia do presente requerimento ao Exmo. Sr. Prefeito Municipal, solicitando levantamento de informações sobre a estimativa de ciclistas existentes em Novo Hamburgo, acidentes e horários de pico.</text:span></text:p>
        </text:list-header>
      </text:list>
      <text:p text:style-name="P16"><text:span text:style-name="T10"/></text:p>
      <text:p text:style-name="P16"><text:span text:style-name="T10"><text:tab/><text:tab/><text:tab/>Novo Hamburgo, 6 de maio de 2013.</text:span></text:p>
      <text:p text:style-name="P17"/>
      <text:p text:style-name="P17"/>
      <text:p text:style-name="P18">Vereador <text:span text:style-name="T22">Issur 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/>
      <text:p text:style-name="P11"/>
      <text:p text:style-name="P11">Obs.: Redação conforme o original do autor.</text:p>
      <text:p text:style-name="P12"><text:span text:style-name="T2">/</text:span>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5-06T17:04:39</dc:date>
    <meta:printed-by>Luciara Pires</meta:printed-by>
    <meta:print-date>2012-02-29T15:42:29</meta:print-date>
    <dc:language>pt-BR</dc:language>
    <meta:editing-cycles>67</meta:editing-cycles>
    <meta:editing-duration>PT06H54M44S</meta:editing-duration>
    <meta:document-statistic meta:table-count="0" meta:image-count="1" meta:object-count="0" meta:page-count="1" meta:paragraph-count="12" meta:word-count="129" meta: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