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f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2">810</text:span>/2013</text:p>
      <text:p text:style-name="P8">Solicita substituição de lâmpada queimada na <text:span text:style-name="T2">R</text:span>ua Otawa, em frente ao n° 173, <text:span text:style-name="T2">B</text:span>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O poste de iluminação pública situado na <text:span text:style-name="T2">R</text:span>ua Otawa, em frente ao n° 173, no <text:span text:style-name="T2">B</text:span>airro Santo Afonso, encontra-se com a lâmpada queimada <text:span text:style-name="T2">há</text:span> mais de 40 dias, o que tem ocasionado insegurança aos moradores do local e aos transeuntes.</text:p>
      <text:p text:style-name="P9"/>
      <text:p text:style-name="P9">Solicito providências com máxima brevidade.</text:p>
      <text:p text:style-name="P9"/>
      <text:p text:style-name="P9">Novo Hamburgo, 06 de mai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