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3616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3e92c" officeooo:paragraph-rsid="001ed31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136169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c581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_20_indent">
      <style:paragraph-properties fo:margin-left="0cm" fo:margin-right="0cm" fo:margin-top="0.101cm" fo:margin-bottom="0.101cm" fo:text-align="justify" style:justify-single-word="false" fo:text-indent="3cm" style:auto-text-indent="false"/>
      <style:text-properties fo:color="#000000" style:font-name="Nimbus Roman No9 L" fo:font-size="12pt" fo:language="pt" fo:country="BR" officeooo:rsid="00190fb2" officeooo:paragraph-rsid="001cda34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Text_20_body_20_indent">
      <style:paragraph-properties fo:margin-left="0cm" fo:margin-right="0cm" fo:margin-top="0.101cm" fo:margin-bottom="0.101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80c09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paragraph-rsid="0015dd94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17d7" officeooo:paragraph-rsid="0029fbc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3616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17d7"/>
    </style:style>
    <style:style style:name="T3" style:family="text">
      <style:text-properties officeooo:rsid="00185822"/>
    </style:style>
    <style:style style:name="T4" style:family="text">
      <style:text-properties officeooo:rsid="00136169"/>
    </style:style>
    <style:style style:name="T5" style:family="text">
      <style:text-properties fo:color="#000000" fo:language="pt" fo:country="BR" officeooo:rsid="001b25bb" style:font-name-asian="Times New Roman" style:language-asian="pt" style:country-asian="BR" style:font-name-complex="Times New Roman" style:language-complex="ar" style:country-complex="SA"/>
    </style:style>
    <style:style style:name="T6" style:family="text">
      <style:text-properties fo:color="#000000" fo:language="pt" fo:country="BR" officeooo:rsid="001bdd5a" style:font-name-asian="Times New Roman" style:language-asian="pt" style:country-asian="BR" style:font-name-complex="Times New Roman" style:language-complex="ar" style:country-complex="SA"/>
    </style:style>
    <style:style style:name="T7" style:family="text">
      <style:text-properties fo:color="#000000" fo:language="pt" fo:country="BR" officeooo:rsid="00149bde" style:font-name-asian="Times New Roman" style:language-asian="pt" style:country-asian="BR" style:font-name-complex="Times New Roman" style:language-complex="ar" style:country-complex="SA"/>
    </style:style>
    <style:style style:name="T8" style:family="text">
      <style:text-properties fo:color="#000000" fo:language="pt" fo:country="BR" officeooo:rsid="001a3040" style:font-name-asian="Times New Roman" style:language-asian="pt" style:country-asian="BR" style:font-name-complex="Times New Roman" style:language-complex="ar" style:country-complex="SA"/>
    </style:style>
    <style:style style:name="T9" style:family="text">
      <style:text-properties fo:color="#000000" fo:language="pt" fo:country="BR" officeooo:rsid="0023d7ee" style:font-name-asian="Times New Roman" style:language-asian="pt" style:country-asian="BR" style:font-name-complex="Times New Roman" style:language-complex="ar" style:country-complex="SA"/>
    </style:style>
    <style:style style:name="T10" style:family="text">
      <style:text-properties officeooo:rsid="00190fb2"/>
    </style:style>
    <style:style style:name="T11" style:family="text">
      <style:text-properties officeooo:rsid="001bdd5a"/>
    </style:style>
    <style:style style:name="T12" style:family="text">
      <style:text-properties officeooo:rsid="001c5817"/>
    </style:style>
    <style:style style:name="T1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23d7ee"/>
    </style:style>
    <style:style style:name="T15" style:family="text">
      <style:text-properties officeooo:rsid="002705d5"/>
    </style:style>
    <style:style style:name="T16" style:family="text">
      <style:text-properties officeooo:rsid="00280c09"/>
    </style:style>
    <style:style style:name="T17" style:family="text">
      <style:text-properties officeooo:rsid="0029e29a"/>
    </style:style>
    <style:style style:name="T18" style:family="text">
      <style:text-properties officeooo:rsid="0029fb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4">º</text:span><text:span text:style-name="T10"> </text:span><text:span text:style-name="T15">425</text:span>/201<text:span text:style-name="T3">3</text:span></text:p>
      <text:p text:style-name="P16">Requer<text:span text:style-name="T17">em</text:span> <text:span text:style-name="T10">que parte do expediente da Sessão Ordinária de </text:span><text:span text:style-name="T14">18</text:span><text:span text:style-name="T10"> de </text:span><text:span text:style-name="T16">j</text:span><text:span text:style-name="T14">ulho</text:span><text:span text:style-name="T10"> </text:span><text:span text:style-name="T11">de 2013</text:span><text:span text:style-name="T10"> </text:span><text:span text:style-name="T16">seja destinada a homenagear o </text:span><text:span text:style-name="T14">Grêmio Atiradores de Novo Hamburgo</text:span><text:span text:style-name="T11"> </text:span><text:span text:style-name="T14">pela passagem de seus 121 anos de fundação</text:span>.</text:p>
      <text:p text:style-name="P15">O<text:span text:style-name="T17">s</text:span> Vereador<text:span text:style-name="T17">es</text:span> que este subscreve<text:span text:style-name="T17">m</text:span><text:span text:style-name="T10"> reque</text:span><text:span text:style-name="T17">rem</text:span><text:span text:style-name="T10"> à Mesa, após os trâmites regimentais, </text:span><text:span text:style-name="T16">que parte do expediente da Sessão Ordinária de 18 de julho de 2013 seja destinada a homenagear o Grêmio Atiradores de Novo Hamburgo pela passagem de seus 121 anos de fundação.</text:span></text:p>
      <text:p text:style-name="P14"><text:s/></text:p>
      <text:p text:style-name="P12"><text:span text:style-name="T5">Novo Hamburgo, </text:span><text:span text:style-name="T6">06</text:span><text:span text:style-name="T7"> de </text:span><text:span text:style-name="T9">maio</text:span><text:span text:style-name="T5"> de 201</text:span><text:span text:style-name="T8">3</text:span><text:span text:style-name="T13">.</text:span></text:p>
      <text:p text:style-name="P13"/>
      <text:p text:style-name="P13"/>
      <text:p text:style-name="P13"/>
      <text:p text:style-name="P13"/>
      <text:p text:style-name="P13"/>
      <text:p text:style-name="P12">Vereador <text:span text:style-name="T11">Cristiano Coller <text:s text:c="17"/></text:span><text:span text:style-name="T12"><text:s text:c="13"/>Vereador </text:span><text:span text:style-name="T14">Issur Koch</text:span></text:p>
      <text:p text:style-name="P10"/>
      <text:p text:style-name="P10"/>
      <text:p text:style-name="P10"/>
      <text:p text:style-name="P11"/>
      <text:p text:style-name="P17"><text:span text:style-name="T18"><text:tab/><text:tab/><text:tab/><text:tab/><text:tab/><text:tab/>Vereador Raul Cassel </text:span></text:p>
      <text:p text:style-name="P7"/>
      <text:p text:style-name="P9"/>
      <text:p text:style-name="P9"/>
      <text:p text:style-name="P9"/>
      <text:p text:style-name="P9"/>
      <text:p text:style-name="P9"/>
      <text:p text:style-name="P7"/>
      <text:p text:style-name="P7"/>
      <text:p text:style-name="P7"/>
      <text:p text:style-name="P7"/>
      <text:p text:style-name="P6"><text:span text:style-name="T2">O</text:span><text:span text:style-name="T4">bs</text:span><text:span text:style-name="T2">: </text:span><text:span text:style-name="T4">R</text:span><text:span text:style-name="T2">edação conforme original do</text:span><text:span text:style-name="T18">s</text:span><text:span text:style-name="T2"> autor</text:span><text:span text:style-name="T18">es</text:span><text:span text:style-name="T2">.</text:span></text:p>
      <text:p text:style-name="P8">/<text:span text:style-name="T1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0" meta:character-count="10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