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09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/><text:span text:style-name="T4">811</text:span>/2013</text:p>
      <text:p text:style-name="P10">Solicita estudo de viabilidade para colocação de redutor de velocidade e sinalização de trânsito eficaz na <text:span text:style-name="T4">R</text:span>ua Venâncio Aires, em frente ao n° 475, <text:span text:style-name="T4">B</text:span>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e faz extremamente necessário um estudo de viabilidade para redução da velocidade e/ou sinalização de trânsito eficaz na rua Venâncio Aires, no n° 475, pois é neste endereço que localiza-se a 3ª Delegacia de Polícia Civil. Delegacia esta que atende o bairro mais populoso da cidade de Novo Hamburgo. A rua Venâncio Aires é uma importante via de ligação entre os bairros Canudos e Hamburgo Velho, possuindo intenso fluxo de veículos, e sua extensão também proporciona que motoristas imprudentes trafeguem em alta velocidade, colocando em risco a vida de muitas pessoas, pois além de todas as residências ao longo da rua, ao lado da delegacia há um Condomínio Residencial. Este trecho da rua situa-se na descida da lomba, o que propicia ainda maior velocidade. </text:p>
      <text:p text:style-name="P12">Cito que já solicitei em nome dos moradores e comerciantes desta rua um estudo para redução de velocidade, através do Pedido de Providências n° 522/2013. No entanto creio que instalando um redutor na altura do n° 475 da rua Venâncio Aires, atenderá a demanda de todos, pois além dos fatores já citados que abrangem toda esta via, há também o fluxo de “entrada e saída de veículos” do recuo em frente à delegacia. <text:s/></text:p>
      <text:p text:style-name="P15">Diante do exposto, na tentativa de evitar mais acidentes, solicito<text:span text:style-name="T3"> providências com máxima urgência</text:span>.</text:p>
      <text:p text:style-name="P13">Novo Hamburgo, 06 de maio de 2013.</text:p>
      <text:p text:style-name="P14">Vereador Sergio Hanich</text:p>
      <text:p text:style-name="P8"/>
      <text:p text:style-name="P8"/>
      <text:p text:style-name="P8"/>
      <text:p text:style-name="P8"/>
      <text:p text:style-name="P8">Obs: redação conforme original do autor.</text:p>
      <text:p text:style-name="P9"/>
      <text:p text:style-name="P9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7:01:44</dc:date>
    <meta:printed-by>Luciara Pires</meta:printed-by>
    <meta:print-date>2012-06-11T18:03:30</meta:print-date>
    <dc:language>pt-BR</dc:language>
    <meta:editing-cycles>88</meta:editing-cycles>
    <meta:editing-duration>PT04H04M01S</meta:editing-duration>
    <dc:creator>Vera Birck</dc:creator>
    <meta:document-statistic meta:table-count="0" meta:image-count="2" meta:object-count="0" meta:page-count="1" meta:paragraph-count="21" meta:word-count="407" meta:character-count="24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