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3.85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fc2c" officeooo:paragraph-rsid="00200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officeooo:paragraph-rsid="00200dbb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ffc2c" officeooo:paragraph-rsid="001f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0661c"/>
    </style:style>
    <style:style style:name="T2" style:family="text">
      <style:text-properties officeooo:rsid="00124da0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f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00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bd6dc"/>
    </style:style>
    <style:style style:name="T7" style:family="text">
      <style:text-properties officeooo:rsid="001ffc2c"/>
    </style:style>
    <style:style style:name="T8" style:family="text">
      <style:text-properties officeooo:rsid="00200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6">º</text:span> <text:span text:style-name="T6">4</text:span><text:span text:style-name="T7">2</text:span><text:span text:style-name="T8">6</text:span>/201<text:span text:style-name="T1">3</text:span></text:p>
      <text:p text:style-name="P15"><text:span text:style-name="T8">Solicita informações sobre existência <text:s/>estudo ou projeto para implantação de ciclovias em Novo Hamburgo.</text:span> </text:p>
      <text:list xml:id="list949742731" text:style-name="L1">
        <text:list-header>
          <text:p text:style-name="P16"><text:span text:style-name="T3"><text:s text:c="31"/><text:tab/></text:span><text:span text:style-name="T4">O Vereador que este subscreve solicita à Mesa, <text:s/>que, após os trâmites regimentais, sirva-se enviar cópia do presente requerimento ao Exmo. Sr. Prefeito Municipal, solicitando </text:span><text:span text:style-name="T5">informações sobre a existência de estudos ou projetos de implantação de ciclovias em Novo Hamburgo. Em caso afirmativo informar quais estudos ou projetos e as áreas de abrangência.</text:span></text:p>
          <text:p text:style-name="P16"><text:span text:style-name="T5"><text:s text:c="29"/></text:span></text:p>
        </text:list-header>
      </text:list>
      <text:p text:style-name="P17"/>
      <text:p text:style-name="P17"><text:tab/><text:tab/><text:tab/>Novo Hamburgo, 6 de maio de 2013.</text:p>
      <text:p text:style-name="P13"/>
      <text:p text:style-name="P13"/>
      <text:p text:style-name="P14">Vereador <text:span text:style-name="T7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/>
      <text:p text:style-name="P11"/>
      <text:p text:style-name="P11">Obs.: Redação conforme o original do autor.</text:p>
      <text:p text:style-name="P12"><text:span text:style-name="T2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5-06T17:14:43</dc:date>
    <meta:printed-by>Luciara Pires</meta:printed-by>
    <meta:print-date>2012-02-29T15:42:29</meta:print-date>
    <dc:language>pt-BR</dc:language>
    <meta:editing-cycles>68</meta:editing-cycles>
    <meta:editing-duration>PT06H59M13S</meta:editing-duration>
    <meta:document-statistic meta:table-count="0" meta:image-count="1" meta:object-count="0" meta:page-count="1" meta:paragraph-count="13" meta:word-count="137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