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9f0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026a85" officeooo:paragraph-rsid="002d09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3878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d0972" officeooo:paragraph-rsid="0037b5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f049" officeooo:paragraph-rsid="0039f0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8.057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7b5cf"/>
    </style:style>
    <style:style style:name="T5" style:family="text">
      <style:text-properties officeooo:rsid="00387823"/>
    </style:style>
    <style:style style:name="T6" style:family="text">
      <style:text-properties officeooo:rsid="0039f049"/>
    </style:style>
    <style:style style:name="T7" style:family="text">
      <style:text-properties officeooo:rsid="003bfbb9"/>
    </style:style>
    <style:style style:name="T8" style:family="text">
      <style:text-properties officeooo:rsid="003d8c53"/>
    </style:style>
    <style:style style:name="T9" style:family="text">
      <style:text-properties officeooo:rsid="003f7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7">813</text:span>/2013</text:p>
      <text:p text:style-name="P16"><text:span text:style-name="T3">S</text:span><text:span text:style-name="T2">olicita</text:span><text:span text:style-name="T6"> </text:span><text:span text:style-name="T2">estudo técnico sobre a viabilidade de </text:span><text:span text:style-name="T6">instalação de rotatória</text:span><text:span text:style-name="T4"> </text:span><text:span text:style-name="T6">no cruzamento da </text:span><text:span text:style-name="T8">R</text:span><text:span text:style-name="T6">ua Tapes, com Av. Vereador Adão Rodrigues de Oliveira, no </text:span><text:span text:style-name="T8">B</text:span><text:span text:style-name="T6">airro Ideal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0"><text:span text:style-name="T3">S</text:span>olicita <text:span text:style-name="T6">o </text:span>estudo técnico sobre a viabilidade de <text:span text:style-name="T6">instalação de rotatória</text:span><text:span text:style-name="T5"> </text:span><text:span text:style-name="T4"><text:s/></text:span><text:span text:style-name="T6">no cruzamento da rua Tapes com Av. Vereador Adão Rodrigues de Oliveira, no bairro Ideal.</text:span></text:p>
      <text:p text:style-name="P12">Esta <text:s/>solicitação é feita por <text:span text:style-name="T5">motoristas </text:span><text:span text:style-name="T6"><text:s/></text:span><text:span text:style-name="T5">que por esta via transitam, pois <text:s/></text:span><text:span text:style-name="T6">facilitará as conversões, e até por que alguns motoristas andam em alta velocidade.</text:span></text:p>
      <text:p text:style-name="P15">Da maneira em que se encontra está causando congestionamento aos motoristas que querem acessar as vias e também dificulta para a travessia <text:s/>de pedestres .</text:p>
      <text:p text:style-name="P8"><text:span text:style-name="T2">Sabedores de Vossa atenção aos reais anseios da sociedade, contamos com seu apoio neste pedido</text:span>.</text:p>
      <text:p text:style-name="P8"/>
      <text:p text:style-name="P9">Novo Hamburgo, <text:span text:style-name="T6">06</text:span> de <text:span text:style-name="T6">maio</text:span> de 2013.</text:p>
      <text:p text:style-name="P11"/>
      <text:p text:style-name="P13"/>
      <text:p text:style-name="P14"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4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