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3be4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026a85" officeooo:paragraph-rsid="002d097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87823" officeooo:paragraph-rsid="003be4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1c3201" officeooo:paragraph-rsid="003be4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d0972" officeooo:paragraph-rsid="0037b5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be4be" officeooo:paragraph-rsid="003be4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37b5cf"/>
    </style:style>
    <style:style style:name="T5" style:family="text">
      <style:text-properties officeooo:rsid="00387823"/>
    </style:style>
    <style:style style:name="T6" style:family="text">
      <style:text-properties officeooo:rsid="0039f049"/>
    </style:style>
    <style:style style:name="T7" style:family="text">
      <style:text-properties officeooo:rsid="003be4be"/>
    </style:style>
    <style:style style:name="T8" style:family="text">
      <style:text-properties officeooo:rsid="003d613e"/>
    </style:style>
    <style:style style:name="T9" style:family="text">
      <style:text-properties officeooo:rsid="003e5eb5"/>
    </style:style>
    <style:style style:name="T10" style:family="text">
      <style:text-properties officeooo:rsid="003ee2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DICAÇÃO</text:span> N<text:span text:style-name="T8">º 814</text:span>/2013</text:p>
      <text:p text:style-name="P15"><text:span text:style-name="T3">S</text:span><text:span text:style-name="T2">olicita</text:span><text:span text:style-name="T6"> </text:span><text:span text:style-name="T2">estudo técnico sobre a viabilidade de </text:span><text:span text:style-name="T6">instalação de rotatória</text:span><text:span text:style-name="T4"> </text:span><text:span text:style-name="T6">no cruzamento da </text:span><text:span text:style-name="T9">R</text:span><text:span text:style-name="T6">ua </text:span><text:span text:style-name="T9">da</text:span><text:span text:style-name="T6"> </text:span><text:span text:style-name="T7">Confraternização, </text:span><text:span text:style-name="T9">esquina</text:span><text:span text:style-name="T6"> com </text:span><text:span text:style-name="T9">a R</text:span><text:span text:style-name="T7">ua Flores da Cunha</text:span><text:span text:style-name="T6">, no </text:span><text:span text:style-name="T9">B</text:span><text:span text:style-name="T6">airro </text:span><text:span text:style-name="T7">Pátria Nova</text:span><text:span text:style-name="T6">.</text:span></text:p>
      <text:p text:style-name="P10">O Vereador que est<text:span text:style-name="T10">a</text:span> subscreve solicita à Mesa, após os trâmites regimentais, sirva-se enviar cópia da presente proposição ao Exmo. Sr. Prefeito Municipal, para que estude sua viabilidade, considerando:</text:p>
      <text:p text:style-name="P10"><text:span text:style-name="T3">S</text:span>olicita <text:span text:style-name="T6">o </text:span>estudo técnico sobre a viabilidade de <text:span text:style-name="T6">instalação de rotatória</text:span><text:span text:style-name="T5"> </text:span><text:span text:style-name="T4"><text:s/></text:span><text:span text:style-name="T6">no cruzamento da rua </text:span><text:span text:style-name="T7">Confraternização</text:span><text:span text:style-name="T6"> com </text:span><text:span text:style-name="T7">rua Flores da Cunha</text:span><text:span text:style-name="T6">, no bairro </text:span><text:span text:style-name="T7">Pátria Nova</text:span><text:span text:style-name="T6">.</text:span></text:p>
      <text:p text:style-name="P13">Esta <text:s/>solicitação é feita por <text:span text:style-name="T7">moradores e comerciantes da rua Flores da Cunha,por ser uma rua com fluxo intenso de veículos , sendo assim muitos motoristas trafegam em alta velocidade.</text:span></text:p>
      <text:p text:style-name="P12"><text:span text:style-name="T6">Da maneira em que se encontra </text:span><text:span text:style-name="T7">o cruzamento</text:span><text:span text:style-name="T6"> está causando </text:span><text:span text:style-name="T7">grandes riscos de acidentes devido a alta velocidade dos carros.</text:span></text:p>
      <text:p text:style-name="P17">Sendo assim está rotatória irá ajudar a diminuir a velocidade da via e vai facilitar aos motoristas que querem atravessar o cruzamento.</text:p>
      <text:p text:style-name="P8"><text:span text:style-name="T2">Sabedores de Vossa atenção aos reais anseios da sociedade, contamos com seu apoio neste pedido</text:span>.</text:p>
      <text:p text:style-name="P8"/>
      <text:p text:style-name="P8"/>
      <text:p text:style-name="P9">Novo Hamburgo, <text:span text:style-name="T6">06</text:span> de <text:span text:style-name="T6">maio</text:span> de 2013.</text:p>
      <text:p text:style-name="P11"/>
      <text:p text:style-name="P14"/>
      <text:p text:style-name="P16">Vereador <text:span text:style-name="T3">Cristiano Coller</text:span></text:p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58" meta:character-count="15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