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9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369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69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e27ff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0f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f0f2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f0f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93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3693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4af0e" style:font-name-complex="Arial"/>
    </style:style>
    <style:style style:name="T4" style:family="text">
      <style:text-properties officeooo:rsid="0019ff86" style:font-name-complex="Arial"/>
    </style:style>
    <style:style style:name="T5" style:family="text">
      <style:text-properties officeooo:rsid="001ae6c6" style:font-name-complex="Arial"/>
    </style:style>
    <style:style style:name="T6" style:family="text">
      <style:text-properties officeooo:rsid="0019138d" style:font-name-complex="Arial"/>
    </style:style>
    <style:style style:name="T7" style:family="text">
      <style:text-properties officeooo:rsid="0015328c" style:font-name-complex="Arial"/>
    </style:style>
    <style:style style:name="T8" style:family="text">
      <style:text-properties officeooo:rsid="00177a61" style:font-name-complex="Arial"/>
    </style:style>
    <style:style style:name="T9" style:family="text">
      <style:text-properties officeooo:rsid="0019661e" style:font-name-complex="Arial"/>
    </style:style>
    <style:style style:name="T10" style:family="text">
      <style:text-properties officeooo:rsid="001aeb6b" style:font-name-complex="Arial"/>
    </style:style>
    <style:style style:name="T11" style:family="text">
      <style:text-properties officeooo:rsid="001c4d65" style:font-name-complex="Arial"/>
    </style:style>
    <style:style style:name="T12" style:family="text">
      <style:text-properties officeooo:rsid="001e27ff" style:font-name-complex="Arial"/>
    </style:style>
    <style:style style:name="T13" style:family="text">
      <style:text-properties officeooo:rsid="001beaef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fo:font-weight="normal" officeooo:rsid="0004af0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e6c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9138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5328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77a6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9661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aeb6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c4d6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e27f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officeooo:rsid="001f020b" style:language-complex="pt" style:country-complex="BR"/>
    </style:style>
    <style:style style:name="T26" style:family="text">
      <style:text-properties officeooo:rsid="001aa486"/>
    </style:style>
    <style:style style:name="T27" style:family="text">
      <style:text-properties officeooo:rsid="0019ff86"/>
    </style:style>
    <style:style style:name="T28" style:family="text">
      <style:text-properties officeooo:rsid="0015328c"/>
    </style:style>
    <style:style style:name="T29" style:family="text">
      <style:text-properties officeooo:rsid="00177a61"/>
    </style:style>
    <style:style style:name="T30" style:family="text">
      <style:text-properties officeooo:rsid="001aeb6b"/>
    </style:style>
    <style:style style:name="T31" style:family="text">
      <style:text-properties officeooo:rsid="001e27ff"/>
    </style:style>
    <style:style style:name="T32" style:family="text">
      <style:text-properties officeooo:rsid="001f020b"/>
    </style:style>
    <style:style style:name="T33" style:family="text">
      <style:text-properties officeooo:rsid="001f0f20"/>
    </style:style>
    <style:style style:name="T34" style:family="text">
      <style:text-properties style:font-name-asian="Arial"/>
    </style:style>
    <style:style style:name="T35" style:family="text">
      <style:text-properties style:font-name-asian="Arial" style:language-asian="pt" style:country-asian="BR" style:font-name-complex="Arial"/>
    </style:style>
    <style:style style:name="T36" style:family="text">
      <style:text-properties style:language-asian="pt" style:country-asian="BR"/>
    </style:style>
    <style:style style:name="T37" style:family="text">
      <style:text-properties officeooo:rsid="001fc1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37">º</text:span> <text:span text:style-name="T31">42</text:span><text:span text:style-name="T33">8</text:span>/201<text:span text:style-name="T13">3</text:span></text:p>
      <text:p text:style-name="P15">Requer Voto de Congratulações <text:span text:style-name="T32">à senhora Christina Marquat </text:span><text:span text:style-name="T37">pela exposição de suas obras de arte.</text:span></text:p>
      <text:p text:style-name="P10">O Vereador que este subscreve:</text:p>
      <text:p text:style-name="P11">Considerando o mérito d<text:span text:style-name="T32">a senhora Christina Marquat, que está expondo suas obras de arte na mostra “Jesus e as Crianças”, que ocorre de 02 </text:span><text:span text:style-name="T33">a</text:span><text:span text:style-name="T32"> 22 de maio, no Espaço Cultural Albano Hartz.</text:span></text:p>
      <text:p text:style-name="P11">Considerando o sucesso dest<text:span text:style-name="T32">a</text:span> artista e seu grande talento na composição de suas obras, todas de muito requinte, bom gosto e toques refinados.</text:p>
      <text:p text:style-name="P11">Considerando a importância da valorização dos artistas locais e o relevante valor que representam na manutenção e incentivo ao surgimento de novos talentos.</text:p>
      <text:p text:style-name="P11">Considerando enfim o valor de termos em nossa sociedade pessoas tão sensíveis e inspiradoras, que encontram na arte sua melhor maneira de expressão e contribuição para a construção de uma sociedade ainda mais valorizadora da cultura, é que consideramos <text:span text:style-name="T32">a</text:span> <text:span text:style-name="T32">senhora Christina Marquat, </text:span>merecedor<text:span text:style-name="T32">a</text:span> desta homenagem.</text:p>
      <text:p text:style-name="P12">ISSO POSTO,</text:p>
      <text:p text:style-name="P13">REQUER:</text:p>
      <text:p text:style-name="P18">1. Seja consignado em Ata Voto de Congratulações <text:span text:style-name="T32">à </text:span><text:span text:style-name="T25">senhora Christina Marquat</text:span>; e</text:p>
      <text:p text:style-name="P19">2. Seja oficiado <text:span text:style-name="T33">à</text:span> homenagead<text:span text:style-name="T33">a</text:span>, com as congratulações em nome desta <text:s text:c="16"/>Casa Legislativa.</text:p>
      <text:p text:style-name="P14">Novo Hamburgo, <text:span text:style-name="T32">0</text:span>6 de <text:span text:style-name="T33">maio</text:span> de 20<text:span text:style-name="T32">13</text:span>.</text:p>
      <text:p text:style-name="P16"><text:span text:style-name="T8">Vereador Raul Cassel</text:span></text:p>
      <text:p text:style-name="P6"/>
      <text:p text:style-name="P6"/>
      <text:p text:style-name="P6"/>
      <text:p text:style-name="P6"><text:span text:style-name="T35"/></text:p>
      <text:p text:style-name="P6"><text:span text:style-name="T35">Obs.: </text:span>R<text:span text:style-name="T35">edação conforme original do autor.</text:span></text:p>
      <text:p text:style-name="P7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5-06T17:53:53</dc:date>
    <meta:printed-by>Luciara Pires</meta:printed-by>
    <meta:print-date>2012-06-11T18:03:30</meta:print-date>
    <dc:language>pt-BR</dc:language>
    <meta:editing-cycles>86</meta:editing-cycles>
    <meta:editing-duration>PT05H30M20S</meta:editing-duration>
    <meta:document-statistic meta:table-count="0" meta:image-count="1" meta:object-count="0" meta:page-count="1" meta:paragraph-count="21" meta:word-count="264" meta:character-count="16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