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3pt" fo:font-weight="normal" officeooo:paragraph-rsid="00170442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7.999cm" fo:margin-right="0cm" fo:margin-top="1cm" fo:margin-bottom="0.801cm" fo:text-align="justify" style:justify-single-word="false" fo:text-indent="0cm" style:auto-text-indent="false"/>
      <style:text-properties style:font-name="Nimbus Roman No9 L" fo:font-size="13pt" fo:font-weight="normal" officeooo:paragraph-rsid="0017044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3pt" fo:font-weight="normal" officeooo:paragraph-rsid="0017044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3pt" fo:font-weight="normal" officeooo:rsid="001ce197" officeooo:paragraph-rsid="001ce19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officeooo:rsid="000b6c60"/>
    </style:style>
    <style:style style:name="T3" style:family="text">
      <style:text-properties officeooo:rsid="00170442"/>
    </style:style>
    <style:style style:name="T4" style:family="text">
      <style:text-properties officeooo:rsid="00195ed7"/>
    </style:style>
    <style:style style:name="T5" style:family="text">
      <style:text-properties officeooo:rsid="001ce197"/>
    </style:style>
    <style:style style:name="T6" style:family="text">
      <style:text-properties officeooo:rsid="002013c5"/>
    </style:style>
    <style:style style:name="T7" style:family="text">
      <style:text-properties officeooo:rsid="00219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815</text:span>/<text:span text:style-name="T1">2013.</text:span></text:p>
      <text:p text:style-name="P15"/>
      <text:p text:style-name="P16"/>
      <text:p text:style-name="P11"><text:span text:style-name="T3">S</text:span>olicita <text:span text:style-name="T5">colocação de bebedouro </text:span>na Pista de Skate Juventude Saudável, <text:span text:style-name="T3">junto a Praça Pedro Alles, </text:span><text:span text:style-name="T4">no</text:span> Bairro <text:span text:style-name="T3">Guarani</text:span>.</text:p>
      <text:p text:style-name="P12">O Vereador que esta subscreve, solicita à Mesa após os trâmites regimentais, sirva-se enviar cópia da presente proposição ao <text:span text:style-name="T5">Diretor Presidente da COMUSA</text:span>, para que <text:s/>estude <text:s/>a viabilidade da mesma, considerando que:</text:p>
      <text:p text:style-name="P12">A <text:span text:style-name="T3">P</text:span>ista de <text:span text:style-name="T3">S</text:span>kate <text:span text:style-name="T3">Juventude Saudável </text:span>é muito utilizada pelos jovens em horas de lazer, <text:span text:style-name="T3">inclusive famílias que levam seus filhos para que </text:span><text:span text:style-name="T4">pratiquem o esporte, principalmente aos finais de tarde, sábados e domingos. </text:span><text:span text:style-name="T5">No entanto, há alguns anos foi retirado do local o antigo bebedouro ali existente.</text:span></text:p>
      <text:p text:style-name="P13">Para que os praticantes do esporte possam suprir suas necessidade físicas, solicitamos a instalação de um novo bebedouro junto à pista de skate.</text:p>
      <text:p text:style-name="P12">Sabedores da atenção de Vossa Excelência aos reais anseios da <text:s/>comunidade, contamos com a solução do problema.</text:p>
      <text:p text:style-name="P12">Novo Hamburgo, <text:span text:style-name="T7">8</text:span> de maio de 201<text:span text:style-name="T4">3</text:span>.</text:p>
      <text:p text:style-name="P10"><text:span text:style-name="T2">Vereador </text:span><text:span text:style-name="T4">Roger Corrêa</text:span></text:p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>Obs.: Redação conforme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5-08T12:46:57</dc:date>
    <meta:printed-by>Karina Batista</meta:printed-by>
    <meta:print-date>2013-05-07T13:40:49</meta:print-date>
    <dc:language>pt-BR</dc:language>
    <meta:editing-cycles>60</meta:editing-cycles>
    <meta:editing-duration>PT04H16M15S</meta:editing-duration>
    <meta:document-statistic meta:table-count="0" meta:image-count="1" meta:object-count="0" meta:page-count="1" meta:paragraph-count="15" meta:word-count="208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