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2278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2278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227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e52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26a3" officeooo:paragraph-rsid="001126a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6008"/>
    </style:style>
    <style:style style:name="T3" style:family="text">
      <style:text-properties officeooo:rsid="000810a8"/>
    </style:style>
    <style:style style:name="T4" style:family="text">
      <style:text-properties officeooo:rsid="000a66cc"/>
    </style:style>
    <style:style style:name="T5" style:family="text">
      <style:text-properties officeooo:rsid="000d7e84"/>
    </style:style>
    <style:style style:name="T6" style:family="text">
      <style:text-properties officeooo:rsid="000ee529"/>
    </style:style>
    <style:style style:name="T7" style:family="text">
      <style:text-properties officeooo:rsid="001126a3"/>
    </style:style>
    <style:style style:name="T8" style:family="text">
      <style:text-properties officeooo:rsid="001199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817</text:span>/201<text:span text:style-name="T6">3</text:span></text:p>
      <text:p text:style-name="P9">Solicita <text:span text:style-name="T3">colocação de </text:span><text:span text:style-name="T4"><text:s/>saibro na </text:span><text:span text:style-name="T6">Av. Marques de Olinda</text:span><text:span text:style-name="T4">, </text:span><text:span text:style-name="T5">n</text:span><text:span text:style-name="T6">o</text:span><text:span text:style-name="T4"> n</text:span><text:span text:style-name="T5">º </text:span><text:span text:style-name="T6">166</text:span><text:span text:style-name="T4"> , <text:s/></text:span><text:span text:style-name="T5">no Bairro </text:span><text:span text:style-name="T6">Santo Afonso</text:span><text:span text:style-name="T4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Solicita </text:span><text:span text:style-name="T3">colocação de </text:span><text:span text:style-name="T4"><text:s/>saibro na </text:span><text:span text:style-name="T6">Av. Marques de Olinda</text:span><text:span text:style-name="T4">, </text:span><text:span text:style-name="T5">n</text:span><text:span text:style-name="T6">o</text:span><text:span text:style-name="T4"> n</text:span><text:span text:style-name="T5">º </text:span><text:span text:style-name="T6">166</text:span><text:span text:style-name="T4"> , <text:s/></text:span><text:span text:style-name="T5">no Bairro </text:span><text:span text:style-name="T6">Santo Afonso</text:span><text:span text:style-name="T4">. </text:span><text:span text:style-name="T6">O local é um centro tradicionalista (CTG) <text:s/>e a entrada do mesmo fica intransitável <text:s/>em dias de chuva, prejudicando as atividades culturais do local.</text:span></text:p>
      <text:p text:style-name="P11">Novo Hamburgo, <text:span text:style-name="T8">8</text:span> de <text:span text:style-name="T6">maio </text:span>de 201<text:span text:style-name="T6">3</text:span>.</text:p>
      <text:p text:style-name="P13">Vereador J<text:span text:style-name="T6">orge Tats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Redação conforme o original do autor.</text:p>
      <text:p text:style-name="P14">/trc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2278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227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5-06T16:13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80" meta:character-count="1062"/>
    <meta:user-defined meta:name="Info 1"/>
    <meta:user-defined meta:name="Info 2"/>
    <meta:user-defined meta:name="Info 3"/>
    <meta:user-defined meta:name="Info 4"/>
  </office:meta>
</office:document-meta>
</file>