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d0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a86a" officeooo:paragraph-rsid="001aa86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1c4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59c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1c4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1c4c" style:font-size-asian="12pt" style:font-weight-asian="normal" style:font-size-complex="12pt" style:font-weight-complex="normal"/>
    </style:style>
    <style:style style:name="T1" style:family="text">
      <style:text-properties officeooo:rsid="00130124"/>
    </style:style>
    <style:style style:name="T2" style:family="text">
      <style:text-properties officeooo:rsid="0014054a"/>
    </style:style>
    <style:style style:name="T3" style:family="text">
      <style:text-properties officeooo:rsid="0016d03e"/>
    </style:style>
    <style:style style:name="T4" style:family="text">
      <style:text-properties officeooo:rsid="00171c4c"/>
    </style:style>
    <style:style style:name="T5" style:family="text">
      <style:text-properties officeooo:rsid="0006ebc0"/>
    </style:style>
    <style:style style:name="T6" style:family="text">
      <style:text-properties officeooo:rsid="001859c9"/>
    </style:style>
    <style:style style:name="T7" style:family="text">
      <style:text-properties officeooo:rsid="001aa86a"/>
    </style:style>
    <style:style style:name="T8" style:family="text">
      <style:text-properties officeooo:rsid="001d2ace"/>
    </style:style>
    <style:style style:name="T9" style:family="text">
      <style:text-properties officeooo:rsid="001e6c7d"/>
    </style:style>
    <style:style style:name="T10" style:family="text">
      <style:text-properties officeooo:rsid="002139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3"> </text:span><text:span text:style-name="T7">818</text:span>/201<text:span text:style-name="T4">3</text:span></text:p>
      <text:p text:style-name="P16">Solicita operação tapa<text:span text:style-name="T7">-</text:span>buraco<text:span text:style-name="T10">s</text:span> na <text:span text:style-name="T3">R</text:span><text:span text:style-name="T1">ua </text:span><text:span text:style-name="T4">Leopoldo Wasu</text:span><text:span text:style-name="T10">m</text:span><text:span text:style-name="T4">, esq</text:span><text:span text:style-name="T7">uina</text:span><text:span text:style-name="T4"> com </text:span><text:span text:style-name="T9">a</text:span><text:span text:style-name="T4"> Rua </text:span><text:span text:style-name="T10">Dr. </text:span><text:span text:style-name="T4">Est</text:span><text:span text:style-name="T10">e</text:span><text:span text:style-name="T4">vão Bat</text:span><text:span text:style-name="T10">o</text:span><text:span text:style-name="T4">ri, </text:span><text:span text:style-name="T2">no trecho </text:span><text:span text:style-name="T4">próximo ao <text:s/>nº 652, Bairro Santo Afonso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/><text:span text:style-name="T4">A comunidade s</text:span>olicita operação tapa<text:span text:style-name="T10">-</text:span>buraco<text:span text:style-name="T10">s</text:span> na <text:span text:style-name="T3">R</text:span><text:span text:style-name="T1">ua </text:span><text:span text:style-name="T4">Leopoldo Wasu</text:span><text:span text:style-name="T10">m, esquina</text:span><text:span text:style-name="T4"> com a Rua </text:span><text:span text:style-name="T10">Dr. </text:span><text:span text:style-name="T4">Est</text:span><text:span text:style-name="T10">e</text:span><text:span text:style-name="T4">vão Bat</text:span><text:span text:style-name="T10">o</text:span><text:span text:style-name="T4">ri, </text:span><text:span text:style-name="T2">no trecho </text:span><text:span text:style-name="T4">próximo ao <text:s/>nº 652, Bairro Santo Afonso. O trecho está </text:span><text:span text:style-name="T6">muito danificado e</text:span><text:span text:style-name="T4"> <text:s/></text:span><text:span text:style-name="T6">acaba provocando </text:span><text:span text:style-name="T4">danos </text:span><text:span text:style-name="T6">aos veículos</text:span><text:span text:style-name="T4"> </text:span><text:span text:style-name="T6">e dificultando o </text:span><text:span text:style-name="T4">tr</text:span><text:span text:style-name="T10">â</text:span><text:span text:style-name="T4">nsi</text:span><text:span text:style-name="T6">to</text:span><text:span text:style-name="T4"> </text:span><text:span text:style-name="T6">de</text:span><text:span text:style-name="T4"> automóveis <text:s/>pelo local.</text:span></text:p>
      <text:p text:style-name="P14"><text:span text:style-name="T4">Diante do exposto, torna-se imprescindível para o bem comum, que este pedido seja atendido </text:span><text:span text:style-name="T5">o mais breve possível</text:span><text:span text:style-name="T4">.</text:span></text:p>
      <text:p text:style-name="P11"/>
      <text:p text:style-name="P10">Novo Hamburgo, <text:span text:style-name="T8">8</text:span> de <text:span text:style-name="T4">maio</text:span> de 201<text:span text:style-name="T4">3</text:span>.</text:p>
      <text:p text:style-name="P15">Vereador J<text:span text:style-name="T4">orge Tats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<text:s/>o original do autor.</text:p>
      <text:p text:style-name="P9">/trc</text:p>
      <text:p text:style-name="P7"/>
      <text:p text:style-name="P7"/>
      <text:p text:style-name="P7"/>
      <text:p text:style-name="P7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6:38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2" meta:paragraph-count="14" meta:word-count="186" meta:character-count="1138"/>
    <meta:user-defined meta:name="Info 1"/>
    <meta:user-defined meta:name="Info 2"/>
    <meta:user-defined meta:name="Info 3"/>
    <meta:user-defined meta:name="Info 4"/>
  </office:meta>
</office:document-meta>
</file>