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97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fc05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b05c" officeooo:paragraph-rsid="0015b0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05a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29796" style:font-size-asian="12pt" style:font-weight-asian="normal" style:font-size-complex="12pt" style:font-weight-complex="normal"/>
    </style:style>
    <style:style style:name="T5" style:family="text">
      <style:text-properties officeooo:rsid="00129796"/>
    </style:style>
    <style:style style:name="T6" style:family="text">
      <style:text-properties officeooo:rsid="0015b05c"/>
    </style:style>
    <style:style style:name="T7" style:family="text">
      <style:text-properties officeooo:rsid="00160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819</text:span>/2013</text:p>
      <text:p text:style-name="P16"><text:span text:style-name="T3">Solicita colocação de boca-de-lobo na </text:span><text:span text:style-name="T4">Rua Seis</text:span><text:span text:style-name="T3">, em frente ao nº <text:s/></text:span><text:span text:style-name="T4">15</text:span><text:span text:style-name="T3">, </text:span><text:span text:style-name="T4">Lot. Nações Unidas,</text:span><text:span text:style-name="T3"> Bairro </text:span><text:span text:style-name="T4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5">A comunidade reivindica a colocação de boca-de-lobo na Rua Seis, em frente ao nº <text:s/>15, Lot. Nações Unidas, Bairro Santo Afonso.</text:span> <text:span text:style-name="T2">O local fica alagado em dias chuvosos, Causando transtornos à população.</text:span></text:p>
      <text:p text:style-name="P9">Sabedores da atenção de Vossa Excelência aos anseios da comunidade, contamos com seu apoio neste pedido.</text:p>
      <text:p text:style-name="P8">Novo Hamburgo, <text:span text:style-name="T7">8</text:span> de maio de 2013.</text:p>
      <text:p text:style-name="P15">Vereador Jorge Tatsch</text:p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7">Obs.: Redação conforme o original do autor.</text:p>
      <text:p text:style-name="P17">/trc</text:p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3T10:07:49.99</meta:creation-date>
    <dc:language>pt-BR</dc:language>
    <meta:editing-cycles>1</meta:editing-cycles>
    <meta:editing-duration>P0D</meta:editing-duration>
    <meta:print-date>2013-05-06T14:25:41</meta:print-date>
    <meta:document-statistic meta:table-count="0" meta:image-count="1" meta:object-count="0" meta:page-count="1" meta:paragraph-count="15" meta:word-count="188" meta:character-count="1141"/>
    <meta:user-defined meta:name="Info 1"/>
    <meta:user-defined meta:name="Info 2"/>
    <meta:user-defined meta:name="Info 3"/>
    <meta:user-defined meta:name="Info 4"/>
  </office:meta>
</office:document-meta>
</file>