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7695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1.249cm" style:auto-text-indent="false"/>
      <style:text-properties style:font-name="Nimbus Roman No9 L" fo:font-size="12pt" fo:font-weight="normal" officeooo:rsid="00024022" officeooo:paragraph-rsid="001cdf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2638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cdfc9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fd63e" officeooo:paragraph-rsid="0022638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26cce7" officeooo:paragraph-rsid="00295c29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officeooo:rsid="00295c29" officeooo:paragraph-rsid="00295c2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b10"/>
    </style:style>
    <style:style style:name="T3" style:family="text">
      <style:text-properties officeooo:rsid="0002d5b1"/>
    </style:style>
    <style:style style:name="T4" style:family="text">
      <style:text-properties officeooo:rsid="001f88c0"/>
    </style:style>
    <style:style style:name="T5" style:family="text">
      <style:text-properties officeooo:rsid="0024fde1"/>
    </style:style>
    <style:style style:name="T6" style:family="text">
      <style:text-properties officeooo:rsid="00276950"/>
    </style:style>
    <style:style style:name="T7" style:family="text">
      <style:text-properties officeooo:rsid="002825b2"/>
    </style:style>
    <style:style style:name="T8" style:family="text">
      <style:text-properties officeooo:rsid="00295c29"/>
    </style:style>
    <style:style style:name="T9" style:family="text">
      <style:text-properties officeooo:rsid="002b46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8">820</text:span>/2013</text:p>
      <text:p text:style-name="P8"/>
      <text:p text:style-name="P8"/>
      <text:p text:style-name="P11">Solicita <text:span text:style-name="T5">a revitalização da Praça localizada na </text:span><text:span text:style-name="T6">Rua das Araras esq</text:span><text:span text:style-name="T8">uina</text:span><text:span text:style-name="T6"> </text:span><text:span text:style-name="T7">c</text:span><text:span text:style-name="T6">om a Rua Alberto Lindner</text:span><text:span text:style-name="T5">,</text:span><text:span text:style-name="T3"> </text:span><text:s/>no Bairr<text:span text:style-name="T2">o</text:span><text:span text:style-name="T3"> </text:span><text:span text:style-name="T5">Santo Afonso.</text:span>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6"><text:span text:style-name="T4"><text:s/><text:tab/><text:tab/> <text:s text:c="2"/></text:span><text:span text:style-name="T5">A Praça é muito utilizada pelos moradores do bairro Santo Afonso</text:span>, <text:s/><text:span text:style-name="T5">principalmente o publico infantil e, dado seu uso intenso, o local carece de melhorias em seus equipamentos e brinquedos. </text:span></text:p>
      <text:p text:style-name="P6"><text:span text:style-name="T5"><text:s text:c="24"/></text:span><text:span text:style-name="T6">A comunidade então solicita </text:span><text:span text:style-name="T5">a revitalização da Praça localizada na </text:span><text:span text:style-name="T6">Rua das Araras esq. </text:span><text:span text:style-name="T7">c</text:span><text:span text:style-name="T6">om a Rua Alberto Lindner</text:span><text:span text:style-name="T5">,</text:span><text:span text:style-name="T3"> </text:span><text:span text:style-name="T6"><text:s/>no Bairr</text:span><text:span text:style-name="T2">o</text:span><text:span text:style-name="T3"> </text:span><text:span text:style-name="T5">Santo Afonso</text:span></text:p>
      <text:p text:style-name="P13">A importância da execução deste pedido, deve-se principalmente pela preocupação na melhoria da qualidade de vida dos hamburguenses.</text:p>
      <text:p text:style-name="P15"><text:span text:style-name="T6">Sabedor de </text:span>vossa especial atenção, <text:span text:style-name="T6">contamos com a realização deste pedido.</text:span></text:p>
      <text:p text:style-name="P14">Novo Hamburgo, <text:s/><text:span text:style-name="T9">8</text:span><text:span text:style-name="T6"> de maio</text:span><text:span text:style-name="T3"> </text:span>de 201<text:span text:style-name="T2">3</text:span>.</text:p>
      <text:p text:style-name="P10">Vereador <text:span text:style-name="T6">Jorge Tatsch</text:span></text:p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16">Obs.: Redação conforme o original do autor.</text:p>
      <text:p text:style-name="P17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06T16:58:49</meta:creation-date>
    <dc:language>pt-BR</dc:language>
    <meta:editing-cycles>5</meta:editing-cycles>
    <meta:editing-duration>PT00H07M05S</meta:editing-duration>
    <meta:initial-creator>Thomas Souza</meta:initial-creator>
    <dc:date>2013-05-08T13:06:28</dc:date>
    <dc:creator>Tainara Campos</dc:creator>
    <meta:document-statistic meta:table-count="0" meta:image-count="1" meta:object-count="0" meta:page-count="1" meta:paragraph-count="17" meta:word-count="224" meta:character-count="1413"/>
    <meta:user-defined meta:name="Info 1"/>
    <meta:user-defined meta:name="Info 2"/>
    <meta:user-defined meta:name="Info 3"/>
    <meta:user-defined meta:name="Info 4"/>
  </office:meta>
</office:document-meta>
</file>