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3e45" officeooo:paragraph-rsid="00083e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e056"/>
    </style:style>
    <style:style style:name="T3" style:family="text">
      <style:text-properties officeooo:rsid="00083e45"/>
    </style:style>
    <style:style style:name="T4" style:family="text">
      <style:text-properties officeooo:rsid="000a30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821</text:span>/2013</text:p>
      <text:p text:style-name="P14"/>
      <text:p text:style-name="P14"/>
      <text:p text:style-name="P14"/>
      <text:p text:style-name="P15">Solicita conserto de uma infiltração na Rua <text:span text:style-name="T2">Omar Guerreiro</text:span>, em frente ao número <text:span text:style-name="T2">3</text:span>4, no Bairro Santo Afonso.</text:p>
      <text:p text:style-name="P16"/>
      <text:p text:style-name="P17"/>
      <text:p text:style-name="P17"/>
      <text:p text:style-name="P17">O Vereador que este subscreve solicita à Mesa, após os trâmites regimentais, sirva-se enviar cópia da presente proposição, ao Exmo. Sr. Prefeito Municipal, para que estude a viabilidade da mesma.</text:p>
      <text:p text:style-name="P17"/>
      <text:p text:style-name="P17">Considerando que o buraco causado pela infiltração pode trazer perigo às pessoas que circulam pela área.</text:p>
      <text:p text:style-name="P17"/>
      <text:p text:style-name="P17">Considerando que, segundo relato de moradores do local, a infiltração teria sido causada por um cano quebrado, e sendo assim, o reparo deveria ser feito o quanto antes.</text:p>
      <text:p text:style-name="P18"/>
      <text:p text:style-name="P18"/>
      <text:p text:style-name="P18">Novo <text:s/>Hamburgo, <text:span text:style-name="T4">8</text:span> de <text:span text:style-name="T2">maio </text:span>de 2013.</text:p>
      <text:p text:style-name="P19"/>
      <text:p text:style-name="P12"/>
      <text:p text:style-name="P19"><text:tab/></text:p>
      <text:p text:style-name="P11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 original do autor.</text:p>
      <text:p text:style-name="P20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6:56:03</meta:creation-date>
    <dc:language>pt-BR</dc:language>
    <meta:editing-cycles>4</meta:editing-cycles>
    <meta:editing-duration>PT00H03M42S</meta:editing-duration>
    <meta:initial-creator>Thomas Souza</meta:initial-creator>
    <dc:date>2013-05-08T13:08:12</dc:date>
    <dc:creator>Tainara Campos</dc:creator>
    <meta:document-statistic meta:table-count="0" meta:image-count="1" meta:object-count="0" meta:page-count="1" meta:paragraph-count="16" meta:word-count="184" meta:character-count="1100"/>
    <meta:user-defined meta:name="Info 1"/>
    <meta:user-defined meta:name="Info 2"/>
    <meta:user-defined meta:name="Info 3"/>
    <meta:user-defined meta:name="Info 4"/>
  </office:meta>
</office:document-meta>
</file>