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dd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2c55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22c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2c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bd38" officeooo:paragraph-rsid="0013bd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445a"/>
    </style:style>
    <style:style style:name="T3" style:family="text">
      <style:text-properties officeooo:rsid="00122c55"/>
    </style:style>
    <style:style style:name="T4" style:family="text">
      <style:text-properties officeooo:rsid="0013bd38"/>
    </style:style>
    <style:style style:name="T5" style:family="text">
      <style:text-properties officeooo:rsid="00143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822</text:span>/2013</text:p>
      <text:p text:style-name="P15">Solicita patrolamento e <text:span text:style-name="T3">colocação de</text:span> britas n<text:span text:style-name="T3">o Beco da Rua</text:span> <text:span text:style-name="T3">João Corrêa</text:span><text:span text:style-name="T2"> Alegre</text:span>, <text:span text:style-name="T3">próximo a</text:span><text:span text:style-name="T2">o nº </text:span><text:span text:style-name="T3">311</text:span>, no Bairro Santo Afonso. 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3">O Beco da Rua</text:span><text:span text:style-name="T2"> </text:span><text:span text:style-name="T3">João Corrêa</text:span><text:span text:style-name="T2"> Alegre, </text:span><text:span text:style-name="T3">próximo a</text:span><text:span text:style-name="T2">o nº </text:span><text:span text:style-name="T3">311</text:span><text:span text:style-name="T2">, no Bairro Santo Afonso, </text:span><text:s/>está em péssimas condições de trafegabilidade, em dias de chuva o lamaçal é intenso, dificultando a passagem dos moradores. </text:p>
      <text:p text:style-name="P12">Sabedores da atenção de Vossa Excelência aos anseios da comunidade, contamos com seu apoio neste pedido.</text:p>
      <text:p text:style-name="P11">Novo Hamburgo, <text:span text:style-name="T5">8</text:span><text:span text:style-name="T2"> de maio</text:span> de 2013.</text:p>
      <text:p text:style-name="P14"/>
      <text:p text:style-name="P14"><text:s text:c="110"/>Vereador Jorge Tatsch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6">/trc</text:p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6T15:51:45</meta:creation-date>
    <dc:language>pt-BR</dc:language>
    <meta:editing-cycles>4</meta:editing-cycles>
    <meta:editing-duration>PT00H04M55S</meta:editing-duration>
    <meta:initial-creator>Thomas Souza</meta:initial-creator>
    <dc:date>2013-05-08T13:09:54</dc:date>
    <dc:creator>Tainara Campos</dc:creator>
    <meta:printed-by>Thomas Souza</meta:printed-by>
    <meta:print-date>2013-05-06T15:55:53</meta:print-date>
    <meta:document-statistic meta:table-count="0" meta:image-count="1" meta:object-count="0" meta:page-count="1" meta:paragraph-count="15" meta:word-count="193" meta:character-count="1268"/>
    <meta:user-defined meta:name="Info 1"/>
    <meta:user-defined meta:name="Info 2"/>
    <meta:user-defined meta:name="Info 3"/>
    <meta:user-defined meta:name="Info 4"/>
  </office:meta>
</office:document-meta>
</file>