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7a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7aa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7aa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77aa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7aa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7aa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70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7aa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7aa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3702" officeooo:paragraph-rsid="001f37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9e6"/>
    </style:style>
    <style:style style:name="T3" style:family="text">
      <style:text-properties officeooo:rsid="001922de"/>
    </style:style>
    <style:style style:name="T4" style:family="text">
      <style:text-properties officeooo:rsid="0019d00d"/>
    </style:style>
    <style:style style:name="T5" style:family="text">
      <style:text-properties officeooo:rsid="001b5577"/>
    </style:style>
    <style:style style:name="T6" style:family="text">
      <style:text-properties officeooo:rsid="001c70c0"/>
    </style:style>
    <style:style style:name="T7" style:family="text">
      <style:text-properties officeooo:rsid="001f3702"/>
    </style:style>
    <style:style style:name="T8" style:family="text">
      <style:text-properties officeooo:rsid="0020da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823</text:span>/201<text:span text:style-name="T6">3</text:span></text:p>
      <text:p text:style-name="P10">Solicita recapeamento asfáltico na Rua <text:span text:style-name="T6">Hugo Erni Feltes,</text:span> em <text:span text:style-name="T3">toda</text:span> sua extensão, no Bairro <text:span text:style-name="T6">Santo Afonso.</text:span></text:p>
      <text:p text:style-name="P11"><text:span text:style-name="T4">O vereador</text:span> que este subscreve solicita à Mesa, após os trâmites regimentais, sirva-se enviar cópia da presente proposição ao Exmo. Sr. Prefeito Municipal, para que estude sua viabilidade, considerando que:</text:p>
      <text:p text:style-name="P13">É importante que seja feita o <text:s/>recapeamento asfáltico <text:span text:style-name="T6">na <text:s/>Hugo Erni Feltes, </text:span><text:span text:style-name="T5"><text:s/></text:span><text:s/>em sua <text:s/><text:span text:style-name="T4">toda </text:span>extensão, no Bairro <text:span text:style-name="T4">Canudos</text:span>, devido ao desníveis e buracos que prejudicam a <text:span text:style-name="T6">transitabilidade de</text:span> motoristas e pedestres.</text:p>
      <text:p text:style-name="P12">Sabedores da atenção de Vossa Excelência aos anseios da comunidade, contamos com seu apoio neste pedido.</text:p>
      <text:p text:style-name="P14">Novo Hamburgo, <text:span text:style-name="T8">8</text:span><text:span text:style-name="T2"> de </text:span><text:span text:style-name="T6">maio de 2013</text:span></text:p>
      <text:p text:style-name="P15">Vereador <text:span text:style-name="T6">Jorge Tatsch</text:span></text:p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16">Obs.: Redação conforme o original do autor.</text:p>
      <text:p text:style-name="P16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0T13:35:43</meta:creation-date>
    <dc:language>pt-BR</dc:language>
    <meta:editing-cycles>5</meta:editing-cycles>
    <meta:editing-duration>PT00H04M52S</meta:editing-duration>
    <meta:initial-creator>Thomas Souza</meta:initial-creator>
    <dc:date>2013-05-08T13:11:17</dc:date>
    <dc:creator>Tainara Campos</dc:creator>
    <meta:document-statistic meta:table-count="0" meta:image-count="1" meta:object-count="0" meta:page-count="1" meta:paragraph-count="15" meta:word-count="186" meta:character-count="1144"/>
    <meta:user-defined meta:name="Info 1"/>
    <meta:user-defined meta:name="Info 2"/>
    <meta:user-defined meta:name="Info 3"/>
    <meta:user-defined meta:name="Info 4"/>
  </office:meta>
</office:document-meta>
</file>