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261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3261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32610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53cbf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32610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12e8" officeooo:paragraph-rsid="002712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cc56c"/>
    </style:style>
    <style:style style:name="T4" style:family="text">
      <style:text-properties officeooo:rsid="00232610"/>
    </style:style>
    <style:style style:name="T5" style:family="text">
      <style:text-properties officeooo:rsid="00172fe1"/>
    </style:style>
    <style:style style:name="T6" style:family="text">
      <style:text-properties officeooo:rsid="0016144a"/>
    </style:style>
    <style:style style:name="T7" style:family="text">
      <style:text-properties officeooo:rsid="001cc56c" style:font-name-complex="Arial"/>
    </style:style>
    <style:style style:name="T8" style:family="text">
      <style:text-properties officeooo:rsid="00253cbf"/>
    </style:style>
    <style:style style:name="T9" style:family="text">
      <style:text-properties officeooo:rsid="002712e8"/>
    </style:style>
    <style:style style:name="T10" style:family="text">
      <style:text-properties officeooo:rsid="0027c9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<text:span text:style-name="T4"> </text:span><text:span text:style-name="T9">824/</text:span>201<text:span text:style-name="T2">3</text:span></text:p>
      <text:p text:style-name="P9"/>
      <text:p text:style-name="P9"/>
      <text:p text:style-name="P10">Solicita <text:span text:style-name="T8">a</text:span> substituição das lâmpadas <text:span text:style-name="T8">comuns</text:span> por outras de vapor de sódio <text:span text:style-name="T8">na praça pública que</text:span> <text:span text:style-name="T8">fica na</text:span> Rua <text:span text:style-name="T8">Managuá</text:span><text:span text:style-name="T5">, no </text:span><text:span text:style-name="T4">B</text:span><text:span text:style-name="T5">airro Santo Afonso</text:span><text:span text:style-name="T6">.</text:span></text:p>
      <text:p text:style-name="P10"/>
      <text:p text:style-name="P11"/>
      <text:p text:style-name="P13">O Vereador que este subscreve solicita à Mesa, após os trâmites regimentais, sirva-se enviar cópia da presente proposição ao Exmo. Sr. Prefeito Municipal, para que estude a viabilidade da mesma, considerando que: </text:p>
      <text:p text:style-name="P12"><text:s/><text:span text:style-name="T8">A comunidade s</text:span>olicita <text:span text:style-name="T8">a</text:span> substituição das lâmpadas <text:span text:style-name="T8">comuns</text:span> por outras de vapor de sódio <text:span text:style-name="T8">na praça pública que</text:span> <text:span text:style-name="T8">fica na</text:span> Rua <text:span text:style-name="T8">Managuá</text:span><text:span text:style-name="T5">, no </text:span><text:span text:style-name="T4">B</text:span><text:span text:style-name="T5">airro Santo Afonso</text:span><text:span text:style-name="T6">.</text:span> <text:span text:style-name="T8">A praça em questão se encontra mal iluminada, causando insegurança aos moradores que transitam pelo local.</text:span></text:p>
      <text:p text:style-name="P6"><text:span text:style-name="T7">Sabedores da atenção de Vossa Excelência aos reais anseios da comunidade, encaminha-se esta solicitação no sentido de determinar urgentes providências para o acima solicitado.</text:span> </text:p>
      <text:p text:style-name="P7">Novo Hamburgo, <text:span text:style-name="T10">8</text:span><text:span text:style-name="T8"> de maio</text:span><text:span text:style-name="T3"> de 2013.</text:span></text:p>
      <text:p text:style-name="P15">Vereador <text:span text:style-name="T8">Jorge Tatsch</text:span></text:p>
      <text:p text:style-name="P8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06T16:50:03</meta:creation-date>
    <dc:language>pt-BR</dc:language>
    <meta:editing-cycles>4</meta:editing-cycles>
    <meta:editing-duration>PT00H07M13S</meta:editing-duration>
    <meta:initial-creator>Thomas Souza</meta:initial-creator>
    <dc:date>2013-05-08T13:12:49</dc:date>
    <dc:creator>Tainara Campos</dc:creator>
    <meta:document-statistic meta:table-count="0" meta:image-count="0" meta:object-count="0" meta:page-count="1" meta:paragraph-count="14" meta:word-count="214" meta:character-count="1309"/>
    <meta:user-defined meta:name="Info 1"/>
    <meta:user-defined meta:name="Info 2"/>
    <meta:user-defined meta:name="Info 3"/>
    <meta:user-defined meta:name="Info 4"/>
  </office:meta>
</office:document-meta>
</file>