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801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80134" officeooo:paragraph-rsid="0008013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fe81e" officeooo:paragraph-rsid="000fe81e" style:font-size-asian="12pt" style:font-weight-asian="normal" style:font-size-complex="12pt" style:font-weight-complex="normal"/>
    </style:style>
    <style:style style:name="T1" style:family="text">
      <style:text-properties officeooo:rsid="00080134"/>
    </style:style>
    <style:style style:name="T2" style:family="text">
      <style:text-properties officeooo:rsid="000b31f7"/>
    </style:style>
    <style:style style:name="T3" style:family="text">
      <style:text-properties officeooo:rsid="000b6480"/>
    </style:style>
    <style:style style:name="T4" style:family="text">
      <style:text-properties officeooo:rsid="000fe81e"/>
    </style:style>
    <style:style style:name="T5" style:family="text">
      <style:text-properties officeooo:rsid="00111a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PEDIDO DE PROVIDÊNCIAS Nº <text:span text:style-name="T4">826</text:span>/201<text:span text:style-name="T1">3</text:span></text:p>
      <text:p text:style-name="P8">Solicita <text:span text:style-name="T1">colocação de lâmpada em poste já existente na </text:span><text:span text:style-name="T4">R</text:span><text:span text:style-name="T1">ua Sílvio Gilberto Christmann, em frente ao nº 1524, Bairro Canudos. 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O Poste encontra</text:span><text:span text:style-name="T2">-se</text:span><text:span text:style-name="T1"> neste local </text:span><text:span text:style-name="T2">faltando a lâmpada</text:span><text:span text:style-name="T1"> deixando este ponto às escuras;</text:span></text:p>
      <text:p text:style-name="P12">Os moradores solicitam que seja colocado novamente <text:span text:style-name="T3">a lâmpada</text:span> neste local;</text:p>
      <text:p text:style-name="P12">Desta forma solicitamos ao Departamento de Iluminação Pública a vistoria visando a solução deste problema.</text:p>
      <text:p text:style-name="P10">Novo Hamburgo, <text:span text:style-name="T5">8</text:span> de <text:span text:style-name="T1">maio</text:span> de 201<text:span text:style-name="T1">3</text:span>.</text:p>
      <text:p text:style-name="P13">Vereador <text:s/><text:span text:style-name="T1">Gerson Peteffi</text:span></text:p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<text:s/>o original do autor.</text:p>
      <text:p text:style-name="P14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5-07T14:22:42</meta:creation-date>
    <dc:language>pt-BR</dc:language>
    <meta:editing-cycles>1</meta:editing-cycles>
    <meta:editing-duration>PT00H00M00S</meta:editing-duration>
    <meta:print-date>2013-05-07T14:50:22</meta:print-date>
    <meta:document-statistic meta:table-count="0" meta:image-count="1" meta:object-count="0" meta:page-count="1" meta:paragraph-count="15" meta:word-count="160" meta:character-count="9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5-07T14:22:42"/>
  </office:meta>
</office:document-meta>
</file>