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6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99714" style:font-size-asian="12pt" style:font-size-complex="12pt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complex="Arial"/>
    </style:style>
    <style:style style:name="T2" style:family="text">
      <style:text-properties officeooo:rsid="00027296" style:font-name-complex="Arial"/>
    </style:style>
    <style:style style:name="T3" style:family="text">
      <style:text-properties officeooo:rsid="0002ba3f" style:font-name-complex="Arial"/>
    </style:style>
    <style:style style:name="T4" style:family="text">
      <style:text-properties officeooo:rsid="0002e625" style:font-name-complex="Arial"/>
    </style:style>
    <style:style style:name="T5" style:family="text">
      <style:text-properties officeooo:rsid="0004c874" style:font-name-complex="Arial"/>
    </style:style>
    <style:style style:name="T6" style:family="text">
      <style:text-properties officeooo:rsid="00050fa1" style:font-name-complex="Arial"/>
    </style:style>
    <style:style style:name="T7" style:family="text">
      <style:text-properties officeooo:rsid="00069fe8" style:font-name-complex="Arial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fo:font-weight="normal" officeooo:rsid="0002729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02ba3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2e62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9971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officeooo:rsid="00027296"/>
    </style:style>
    <style:style style:name="T14" style:family="text">
      <style:text-properties officeooo:rsid="0004c874"/>
    </style:style>
    <style:style style:name="T15" style:family="text">
      <style:text-properties fo:font-weight="bold" officeooo:rsid="0002ba3f" style:font-weight-asian="bold" style:font-name-complex="Arial" style:font-weight-complex="bold"/>
    </style:style>
    <style:style style:name="T16" style:family="text">
      <style:text-properties fo:font-weight="bold" officeooo:rsid="00069fe8" style:font-weight-asian="bold" style:font-name-complex="Arial" style:font-weight-complex="bold"/>
    </style:style>
    <style:style style:name="T17" style:family="text">
      <style:text-properties officeooo:rsid="0007f9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14">º</text:span> <text:span text:style-name="T14">429</text:span>/201<text:span text:style-name="T13">3</text:span></text:p>
      <text:p text:style-name="P10"><text:span text:style-name="T1">Requer </text:span><text:span text:style-name="T6">que </text:span><text:span text:style-name="T5">P</text:span><text:span text:style-name="T2">arte do </text:span><text:span text:style-name="T5">E</text:span><text:span text:style-name="T2">xpediente </text:span><text:span text:style-name="T5">da Sessão Ordinária de</text:span><text:span text:style-name="T2"> </text:span><text:span text:style-name="T15">23 de maio de 2013 </text:span><text:span text:style-name="T7">seja destinada</text:span><text:span text:style-name="T2"> para homenagear o Major Benno Armindo Schirmer </text:span><text:span text:style-name="T3">p</text:span><text:span text:style-name="T2">ela passagem do dia 08 de maio </text:span><text:span text:style-name="T6">(</text:span><text:span text:style-name="T2">Dia da Vitória</text:span><text:span text:style-name="T6">)</text:span><text:span text:style-name="T2">, bem como </text:span><text:span text:style-name="T4">sua data natalícia, dia 14 de maio, na qual completou 90 anos.</text:span></text:p>
      <text:p text:style-name="P12"><text:span text:style-name="T8">O Vereador que este subscreve requer à Mesa, após os trâmites regimentais, </text:span><text:span text:style-name="T12">que Parte do Expediente da Sessão Ordinária de 23 de maio de 2013 seja destinada para homenagear o Major Benno Armindo Schirmer pela passagem do dia 08 de maio (Dia da Vitória), bem como sua data natalícia, dia 14 de maio, na qual completou 90 anos.</text:span></text:p>
      <text:p text:style-name="P6">Novo Hamburgo, <text:span text:style-name="T13">8</text:span> de <text:span text:style-name="T13">maio</text:span> de 201<text:span text:style-name="T13">3</text:span>.</text:p>
      <text:p text:style-name="P7">Vereador <text:span text:style-name="T13">Gerson Peteffi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3-05-08T10:39:24</meta:creation-date>
    <dc:language>pt-BR</dc:language>
    <meta:editing-cycles>1</meta:editing-cycles>
    <meta:editing-duration>PT00H00M00S</meta:editing-duration>
    <meta:print-date>2013-05-08T13:24:53</meta:print-date>
    <meta:document-statistic meta:table-count="0" meta:image-count="1" meta:object-count="0" meta:page-count="1" meta:paragraph-count="12" meta:word-count="174" meta:character-count="970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usr/share/templates/ooo/common/CMNH/req-convite.odt" meta:date="2013-05-08T10:39:23"/>
  </office:meta>
</office:document-meta>
</file>