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Gentium Basic" svg:font-family="'Gentium Basic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47f5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247f5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47f58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9c017" officeooo:paragraph-rsid="00247f5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9c017" officeooo:paragraph-rsid="0028374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47f58" officeooo:paragraph-rsid="00247f5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Gentium Basic" fo:font-size="12pt" fo:font-weight="normal" officeooo:rsid="001d9ccb" officeooo:paragraph-rsid="00247f58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3cm" style:auto-text-indent="false"/>
      <style:text-properties style:font-name="Gentium Basic" fo:font-size="12pt" fo:font-weight="normal" officeooo:rsid="001c0f52" officeooo:paragraph-rsid="00247f5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47f5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e19a8" officeooo:paragraph-rsid="00247f5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47f58" officeooo:paragraph-rsid="00247f5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end" style:justify-single-word="false" fo:text-indent="-0.018cm" style:auto-text-indent="false">
        <style:tab-stops/>
      </style:paragraph-properties>
      <style:text-properties style:font-name="Nimbus Roman No9 L" fo:font-size="12pt" fo:font-weight="normal" officeooo:rsid="0019c017" officeooo:paragraph-rsid="00247f5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normal" officeooo:rsid="00247f58" officeooo:paragraph-rsid="00247f5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.018cm" style:auto-text-indent="false"/>
      <style:text-properties style:font-name="Nimbus Roman No9 L" fo:font-size="12pt" fo:font-weight="normal" officeooo:rsid="0019c017" officeooo:paragraph-rsid="00247f5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.018cm" style:auto-text-indent="false"/>
      <style:text-properties style:font-name="Nimbus Roman No9 L" fo:font-size="12pt" fo:font-weight="normal" officeooo:rsid="00247f58" officeooo:paragraph-rsid="00247f5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.018cm" style:auto-text-indent="false"/>
      <style:text-properties style:font-name="Gentium Basic" fo:font-size="12pt" fo:font-weight="normal" officeooo:rsid="0019c017" officeooo:paragraph-rsid="00247f58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line-height="150%"/>
      <style:text-properties style:font-name="Gentium Basic" fo:font-size="12pt" officeooo:rsid="001c0f52" officeooo:paragraph-rsid="00247f58" style:font-size-asian="12pt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2768b4" officeooo:paragraph-rsid="00247f5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47f5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47f58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8d50a" style:font-weight-asian="normal" style:font-weight-complex="normal"/>
    </style:style>
    <style:style style:name="T3" style:family="text">
      <style:text-properties fo:font-weight="normal" officeooo:rsid="00259f05" style:font-weight-asian="normal" style:font-weight-complex="normal"/>
    </style:style>
    <style:style style:name="T4" style:family="text">
      <style:text-properties fo:font-weight="normal" officeooo:rsid="00279da5" style:font-weight-asian="normal" style:font-weight-complex="normal"/>
    </style:style>
    <style:style style:name="T5" style:family="text">
      <style:text-properties fo:font-weight="normal" officeooo:rsid="0019c017" style:font-weight-asian="normal" style:font-weight-complex="normal"/>
    </style:style>
    <style:style style:name="T6" style:family="text">
      <style:text-properties fo:font-weight="normal" officeooo:rsid="002acee1" style:font-weight-asian="normal" style:font-weight-complex="normal"/>
    </style:style>
    <style:style style:name="T7" style:family="text">
      <style:text-properties fo:font-weight="normal" officeooo:rsid="0020b080" style:font-weight-asian="normal" style:font-weight-complex="normal"/>
    </style:style>
    <style:style style:name="T8" style:family="text">
      <style:text-properties fo:font-weight="normal" officeooo:rsid="001e19a8" style:font-weight-asian="normal" style:font-weight-complex="normal"/>
    </style:style>
    <style:style style:name="T9" style:family="text">
      <style:text-properties fo:font-weight="normal" officeooo:rsid="00247f58" style:font-weight-asian="normal" style:font-weight-complex="normal"/>
    </style:style>
    <style:style style:name="T10" style:family="text">
      <style:text-properties fo:font-weight="normal" officeooo:rsid="00268025" style:font-weight-asian="normal" style:font-weight-complex="normal"/>
    </style:style>
    <style:style style:name="T11" style:family="text">
      <style:text-properties fo:font-weight="normal" officeooo:rsid="0028374e" style:font-weight-asian="normal" style:font-weight-complex="normal"/>
    </style:style>
    <style:style style:name="T12" style:family="text">
      <style:text-properties fo:font-weight="normal" officeooo:rsid="0028d42b" style:font-weight-asian="normal" style:font-weight-complex="normal"/>
    </style:style>
    <style:style style:name="T13" style:family="text">
      <style:text-properties fo:font-weight="normal" officeooo:rsid="00292fcd" style:font-weight-asian="normal" style:font-weight-complex="normal"/>
    </style:style>
    <style:style style:name="T14" style:family="text">
      <style:text-properties officeooo:rsid="0019c017"/>
    </style:style>
    <style:style style:name="T15" style:family="text">
      <style:text-properties officeooo:rsid="00247f58"/>
    </style:style>
    <style:style style:name="T16" style:family="text">
      <style:text-properties officeooo:rsid="00268025"/>
    </style:style>
    <style:style style:name="T17" style:family="text">
      <style:text-properties officeooo:rsid="0023399e"/>
    </style:style>
    <style:style style:name="T18" style:family="text">
      <style:text-properties officeooo:rsid="002768b4"/>
    </style:style>
    <style:style style:name="T19" style:family="text">
      <style:text-properties officeooo:rsid="0028374e"/>
    </style:style>
    <style:style style:name="T20" style:family="text">
      <style:text-properties officeooo:rsid="0028d42b"/>
    </style:style>
    <style:style style:name="T21" style:family="text">
      <style:text-properties officeooo:rsid="00292fc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268025" style:font-weight-asian="bold" style:font-weight-complex="bold"/>
    </style:style>
    <style:style style:name="T24" style:family="text">
      <style:text-properties fo:font-weight="bold" officeooo:rsid="0028374e" style:font-weight-asian="bold" style:font-weight-complex="bold"/>
    </style:style>
    <style:style style:name="T25" style:family="text">
      <style:text-properties fo:font-weight="bold" officeooo:rsid="0019c017" style:font-weight-asian="bold" style:font-weight-complex="bold"/>
    </style:style>
    <style:style style:name="T26" style:family="text">
      <style:text-properties officeooo:rsid="002a6b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REQUERIMENTO Nº <text:span text:style-name="T20">430</text:span>/201<text:span text:style-name="T14">3</text:span></text:p>
      <text:p text:style-name="P6"/>
      <text:p text:style-name="P6"/>
      <text:p text:style-name="P8"><text:span text:style-name="T2">R</text:span><text:span text:style-name="T1">equer</text:span><text:span text:style-name="T3"> a</text:span><text:span text:style-name="T1"> realização de </text:span><text:span text:style-name="T4">A</text:span><text:span text:style-name="T1">udiência </text:span><text:span text:style-name="T4">P</text:span><text:span text:style-name="T1">ública no dia </text:span><text:span text:style-name="T23">2</text:span><text:span text:style-name="T24">8</text:span><text:span text:style-name="T22"> de </text:span><text:span text:style-name="T24">maio</text:span><text:span text:style-name="T22"> de 201</text:span><text:span text:style-name="T25">3</text:span><text:span text:style-name="T1">, </text:span><text:span text:style-name="T6">com início </text:span><text:span text:style-name="T1">às 19</text:span><text:span text:style-name="T13">h</text:span><text:span text:style-name="T7"> </text:span><text:span text:style-name="T6">e término às 21</text:span><text:span text:style-name="T13">h</text:span><text:span text:style-name="T6">,</text:span><text:span text:style-name="T1"> no </text:span><text:span text:style-name="T7">P</text:span><text:span text:style-name="T1">len</text:span><text:span text:style-name="T8">á</text:span><text:span text:style-name="T1">rio desta Casa Legislativa, com a finalidade de debater </text:span><text:span text:style-name="T10">s</text:span><text:span text:style-name="T5">o</text:span><text:span text:style-name="T10">bre </text:span><text:span text:style-name="T11">o atendimento de saúde do IPERGS no </text:span><text:span text:style-name="T12">M</text:span><text:span text:style-name="T11">unicípio de Novo Hamburgo</text:span><text:span text:style-name="T5">.</text:span></text:p>
      <text:p text:style-name="P6"/>
      <text:p text:style-name="P6"/>
      <text:p text:style-name="P10">O Vereador que este subscreve requer<text:span text:style-name="T17"> à Mesa</text:span>, após os trâmites regimentais, a realização de uma audiência pública para discutir o tema: <text:span text:style-name="T19">atendimento de saúde do IPERGS- <text:s/>Instituto de Previdência do Estado do Rio Grande do Sul no município de Novo Hamburgo, <text:s/>no dia </text:span><text:span text:style-name="T16">2</text:span><text:span text:style-name="T19">8 de maio de 201</text:span>3.</text:p>
      <text:p text:style-name="P9"/>
      <text:p text:style-name="P11">Novo Hamburgo, <text:span text:style-name="T19">8</text:span> de<text:span text:style-name="T16"> ma</text:span><text:span text:style-name="T19">i</text:span>o de 2013.</text:p>
      <text:p text:style-name="P9"/>
      <text:p text:style-name="P9"/>
      <text:p text:style-name="P16"/>
      <text:p text:style-name="P18"/>
      <text:p text:style-name="P17"><text:tab/><text:span text:style-name="T15">Vereador </text:span>Raul Cassel</text:p>
      <text:p text:style-name="P9"/>
      <text:p text:style-name="P20"/>
      <text:p text:style-name="P19"><text:tab/><text:tab/></text:p>
      <text:p text:style-name="P21"/>
      <text:p text:style-name="P12"/>
      <text:p text:style-name="P22"/>
      <text:p text:style-name="P13"/>
      <text:p text:style-name="P13"/>
      <text:p text:style-name="P13"/>
      <text:p text:style-name="P13"/>
      <text:p text:style-name="P13"><text:tab/><text:tab/></text:p>
      <text:p text:style-name="P7"><text:s text:c="36"/></text:p>
      <text:p text:style-name="P7"><text:tab/></text:p>
      <text:p text:style-name="P14"><text:span text:style-name="T18"/></text:p>
      <text:p text:style-name="P14"><text:span text:style-name="T18"/></text:p>
      <text:p text:style-name="P14"><text:span text:style-name="T18">O</text:span>bs.: <text:span text:style-name="T26">R</text:span>edação conforme original do autor.</text:p>
      <text:p text:style-name="P15">/<text:span text:style-name="T21">APS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Gentium Basic" svg:font-family="'Gentium Basic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fo:font-size="13pt" fo:font-weight="bold" style:font-size-asian="13pt" style:font-weight-asian="bold" style:font-name-complex="Arial" style:font-size-complex="13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5-08T15:04:14</dc:date>
    <meta:printed-by>Luciara Pires</meta:printed-by>
    <meta:print-date>2012-06-11T18:03:30</meta:print-date>
    <dc:language>pt-BR</dc:language>
    <meta:editing-cycles>105</meta:editing-cycles>
    <meta:editing-duration>PT05H09M06S</meta:editing-duration>
    <meta:document-statistic meta:table-count="0" meta:image-count="1" meta:object-count="0" meta:page-count="1" meta:paragraph-count="17" meta:word-count="181" meta:character-count="107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