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6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61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b4217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fo:break-before="page" fo:keep-with-next="always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officeooo:rsid="000b4217" officeooo:paragraph-rsid="00172f0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officeooo:paragraph-rsid="001a06b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2a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217"/>
    </style:style>
    <style:style style:name="T3" style:family="text">
      <style:text-properties officeooo:rsid="000d51b6"/>
    </style:style>
    <style:style style:name="T4" style:family="text">
      <style:text-properties officeooo:rsid="00169aa4"/>
    </style:style>
    <style:style style:name="T5" style:family="text">
      <style:text-properties officeooo:rsid="00172f07"/>
    </style:style>
    <style:style style:name="T6" style:family="text">
      <style:text-properties officeooo:rsid="001a0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">431</text:span>/201<text:span text:style-name="T2">3</text:span></text:p>
      <text:p text:style-name="P11"/>
      <text:p text:style-name="P9"/>
      <text:p text:style-name="P12"/>
      <text:p text:style-name="P16">Requer a designação do Vereador R<text:span text:style-name="T4">aul Cassel</text:span> para <text:span text:style-name="T2">representar a Câmara Municipal</text:span> <text:span text:style-name="T4">na Feira+Fórum Hospitalar,</text:span><text:span text:style-name="T3"> </text:span><text:span text:style-name="T6">no período de</text:span><text:span text:style-name="T5"> <text:s/>21 </text:span><text:span text:style-name="T6">a</text:span><text:span text:style-name="T5"> 23 de maio, </text:span><text:span text:style-name="T2"><text:s/></text:span><text:span text:style-name="T5">em São Paulo/SP, para </text:span><text:span text:style-name="T2">tratar de assunto</text:span><text:span text:style-name="T3">s</text:span><text:span text:style-name="T2"> relativo</text:span><text:span text:style-name="T3">s</text:span><text:span text:style-name="T2"> </text:span><text:span text:style-name="T5">à área da saúde, como presidente da Comissão de Saúde</text:span><text:span text:style-name="T2">.</text:span></text:p>
      <text:p text:style-name="P16"/>
      <text:p text:style-name="P13"/>
      <text:p text:style-name="P14"/>
      <text:p text:style-name="P19">O Vereador que este subscreve requer à Mesa, após os trâmites regimentais, a designação do mesmo, para <text:span text:style-name="T2">representar a Câmara Municipal</text:span> <text:span text:style-name="T4">na Feira+Fórum Hospitalar,</text:span><text:span text:style-name="T3"> </text:span><text:span text:style-name="T6">no período de</text:span><text:span text:style-name="T5"> <text:s/>21 </text:span><text:span text:style-name="T6">a</text:span><text:span text:style-name="T5"> 23</text:span><text:span text:style-name="T3"> </text:span><text:span text:style-name="T5">de maio, que ocorre</text:span><text:span text:style-name="T2"> </text:span><text:span text:style-name="T5">em São Paulo/SP, para </text:span><text:span text:style-name="T2">tratar de assunto</text:span><text:span text:style-name="T3">s</text:span><text:span text:style-name="T2"> relativo</text:span><text:span text:style-name="T3">s</text:span><text:span text:style-name="T2"> </text:span><text:span text:style-name="T5">à área da saúde, como presidente da Comissão de Saúde</text:span><text:span text:style-name="T2"> </text:span><text:span text:style-name="T5">desta Casa Legislativa.</text:span></text:p>
      <text:p text:style-name="P18"/>
      <text:p text:style-name="P14"/>
      <text:p text:style-name="P14">Novo Hamburgo, <text:span text:style-name="T5">8</text:span> de <text:span text:style-name="T5">maio</text:span> de 201<text:span text:style-name="T2">3</text:span>.</text:p>
      <text:p text:style-name="P10"><text:s text:c="3"/></text:p>
      <text:p text:style-name="P10"/>
      <text:p text:style-name="P10"/>
      <text:p text:style-name="P10">Vereador R<text:span text:style-name="T5">aul Cassel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20"/>
      <text:p text:style-name="P20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6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5-21T16:34:48</meta:creation-date>
    <dc:date>2013-05-08T15:25:13</dc:date>
    <dc:language>pt-BR</dc:language>
    <meta:editing-cycles>14</meta:editing-cycles>
    <meta:editing-duration>PT01H19M42S</meta:editing-duration>
    <dc:creator>Maria Gerhard</dc:creator>
    <meta:printed-by>Eduardo Bento</meta:printed-by>
    <meta:print-date>2013-02-26T14:45:18</meta:print-date>
    <meta:document-statistic meta:table-count="0" meta:image-count="1" meta:object-count="0" meta:page-count="1" meta:paragraph-count="14" meta:word-count="185" meta:character-count="1090"/>
    <meta:user-defined meta:name="Info 1"/>
    <meta:user-defined meta:name="Info 2"/>
    <meta:user-defined meta:name="Info 3"/>
    <meta:user-defined meta:name="Info 4"/>
  </office:meta>
</office:document-meta>
</file>