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7467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d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d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2d7b" style:font-size-asian="12pt" style:font-weight-asian="normal" style:font-name-complex="Times New Roman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1dd1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2ed68c"/>
    </style:style>
    <style:style style:name="T4" style:family="text">
      <style:text-properties officeooo:rsid="00308e87"/>
    </style:style>
    <style:style style:name="T5" style:family="text">
      <style:text-properties officeooo:rsid="000396a5"/>
    </style:style>
    <style:style style:name="T6" style:family="text">
      <style:text-properties officeooo:rsid="001eb53c"/>
    </style:style>
    <style:style style:name="T7" style:family="text">
      <style:text-properties officeooo:rsid="001fe8b2"/>
    </style:style>
    <style:style style:name="T8" style:family="text">
      <style:text-properties officeooo:rsid="0004798d"/>
    </style:style>
    <style:style style:name="T9" style:family="text">
      <style:text-properties officeooo:rsid="00332cb0"/>
    </style:style>
    <style:style style:name="T10" style:family="text">
      <style:text-properties officeooo:rsid="003364dd"/>
    </style:style>
    <style:style style:name="T11" style:family="text">
      <style:text-properties officeooo:rsid="00346e6d"/>
    </style:style>
    <style:style style:name="T12" style:family="text">
      <style:text-properties officeooo:rsid="00382d7b"/>
    </style:style>
    <style:style style:name="T13" style:family="text">
      <style:text-properties officeooo:rsid="000396a5" style:font-name-complex="Arial"/>
    </style:style>
    <style:style style:name="T14" style:family="text">
      <style:text-properties officeooo:rsid="00382d7b" style:font-name-complex="Ari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004798d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fe8b2" style:font-name-asian="Times New Roman" style:language-asian="pt" style:country-asian="BR" style:language-complex="pt" style:country-complex="BR"/>
    </style:style>
    <style:style style:name="T18" style:family="text">
      <style:text-properties fo:language="pt" fo:country="BR"/>
    </style:style>
    <style:style style:name="T19" style:family="text">
      <style:text-properties style:font-name-asian="Times New Roman"/>
    </style:style>
    <style:style style:name="T20" style:family="text">
      <style:text-properties style:language-asian="pt" style:country-asian="BR"/>
    </style:style>
    <style:style style:name="T2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9">º</text:span> <text:span text:style-name="T9">432</text:span>/201<text:span text:style-name="T5">3</text:span></text:p>
      <text:p text:style-name="P11">Requer<text:span text:style-name="T12">em</text:span> que Parte do Expediente da Sessão Ordinária do dia <text:span text:style-name="T6">22 </text:span>de <text:span text:style-name="T6">outubro</text:span>, seja destinada para homenagear a Escola Estadual de Ensino Especial Keli Meise Machado <text:span text:style-name="T10">pelos </text:span>seus 2<text:span text:style-name="T6">5</text:span> anos de fundação.</text:p>
      <text:p text:style-name="P9">O<text:span text:style-name="T12">s</text:span> Vereador<text:span text:style-name="T12">es</text:span> que este subscreve<text:span text:style-name="T12">m</text:span> requer<text:span text:style-name="T12">em</text:span> à Mesa, após os trâmites regimentais, que Parte do Expediente da Sessão Ordinária do dia <text:span text:style-name="T7">22</text:span> de <text:span text:style-name="T7">outubro</text:span>, seja destinada para homenagear a Escola Estadual de Ensino Especial Keli Meise Machado <text:span text:style-name="T11">pelos seus</text:span> 2<text:span text:style-name="T7">5</text:span> anos de fundação.</text:p>
      <text:p text:style-name="P13"><text:span text:style-name="T16">Novo Hamburgo, </text:span><text:span text:style-name="T17">7 </text:span><text:span text:style-name="T16">de </text:span><text:span text:style-name="T17">maio</text:span><text:span text:style-name="T16"> de 201</text:span><text:span text:style-name="T17">3</text:span><text:span text:style-name="T16">.</text:span></text:p>
      <text:p text:style-name="P13"><text:span text:style-name="T16"/></text:p>
      <text:p text:style-name="P13"><text:span text:style-name="T14">Vereadora Patrícia Beck <text:s text:c="33"/></text:span><text:span text:style-name="T13">Vereador Issur Koch</text:span></text:p>
      <text:p text:style-name="P13"><text:span text:style-name="T13"/></text:p>
      <text:p text:style-name="P13"><text:span text:style-name="T14">Vereador Jorge Tatsch<text:tab/><text:tab/><text:tab/> <text:s text:c="4"/>Vereador Antonio Lucas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Obs.: </text:span>R<text:span text:style-name="T2">edação conforme original do autor.</text:span>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4-25T14:13:21</meta:creation-date>
    <dc:language>pt-BR</dc:language>
    <meta:editing-cycles>8</meta:editing-cycles>
    <meta:editing-duration>PT01H13M54S</meta:editing-duration>
    <meta:initial-creator>Marcus Moraes</meta:initial-creator>
    <dc:date>2013-05-14T15:46:44</dc:date>
    <dc:creator>Maria Gerhard</dc:creator>
    <meta:printed-by>Maria Gerhard</meta:printed-by>
    <meta:print-date>2013-05-14T15:42:09</meta:print-date>
    <meta:document-statistic meta:table-count="0" meta:image-count="1" meta:object-count="0" meta:page-count="1" meta:paragraph-count="14" meta:word-count="173" meta:character-count="1076"/>
    <meta:user-defined meta:name="Info 1"/>
    <meta:user-defined meta:name="Info 2"/>
    <meta:user-defined meta:name="Info 3"/>
    <meta:user-defined meta:name="Info 4"/>
  </office:meta>
</office:document-meta>
</file>