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89c39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beaef" officeooo:paragraph-rsid="00589c3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ba0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e13ba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text-align="center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officeooo:rsid="005c90e1" officeooo:paragraph-rsid="005c90e1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89c3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7fb57" style:font-name-complex="Arial"/>
    </style:style>
    <style:style style:name="T4" style:family="text">
      <style:text-properties officeooo:rsid="005ba0be" style:font-name-complex="Arial"/>
    </style:style>
    <style:style style:name="T5" style:family="text">
      <style:text-properties officeooo:rsid="005da555" style:font-name-complex="Arial"/>
    </style:style>
    <style:style style:name="T6" style:family="text">
      <style:text-properties officeooo:rsid="005e13ba" style:font-name-complex="Arial"/>
    </style:style>
    <style:style style:name="T7" style:family="text">
      <style:text-properties officeooo:rsid="005e47ff" style:font-name-complex="Arial"/>
    </style:style>
    <style:style style:name="T8" style:family="text">
      <style:text-properties officeooo:rsid="0006bab8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07fb57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5ba0be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5da555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fo:font-weight="normal" officeooo:rsid="005e13b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5ba0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09e656"/>
    </style:style>
    <style:style style:name="T17" style:family="text">
      <style:text-properties officeooo:rsid="00589c39"/>
    </style:style>
    <style:style style:name="T18" style:family="text">
      <style:text-properties officeooo:rsid="005ba0be"/>
    </style:style>
    <style:style style:name="T19" style:family="text">
      <style:text-properties officeooo:rsid="005c90e1"/>
    </style:style>
    <style:style style:name="T20" style:family="text">
      <style:text-properties officeooo:rsid="005de1c9"/>
    </style:style>
    <style:style style:name="T21" style:family="text">
      <style:text-properties officeooo:rsid="005ed5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17">º</text:span> <text:span text:style-name="T21">433</text:span>/201<text:span text:style-name="T8">3</text:span></text:p>
      <text:p text:style-name="P13"><text:span text:style-name="T2">Requer</text:span><text:span text:style-name="T7">em</text:span><text:span text:style-name="T4"> que</text:span><text:span text:style-name="T2"> seja convidado o </text:span><text:span text:style-name="T5">s</text:span><text:span text:style-name="T2">enhor </text:span><text:span text:style-name="T6">Eduardo Antônio Bonato</text:span><text:span text:style-name="T3">, Secretário d</text:span><text:span text:style-name="T4">e Meio Ambiente</text:span><text:span text:style-name="T3"> de Novo Hamburgo</text:span><text:span text:style-name="T2">, </text:span><text:span text:style-name="T3">ou seu representante, </text:span><text:span text:style-name="T2">para participar </text:span><text:span text:style-name="T4">da Sessão Ordinária de 4 de junho de 2013, para falar sobre a Semana do Meio Ambiente</text:span>.</text:p>
      <text:p text:style-name="P14"><text:span text:style-name="T9">Os membros da Comissão de </text:span><text:span text:style-name="T11">Meio Ambiente</text:span><text:span text:style-name="T10">,</text:span><text:span text:style-name="T9"> que este subscreve</text:span><text:span text:style-name="T11">m,</text:span><text:span text:style-name="T9"> requerem à Mesa, após os trâmites regimentais, que seja convidado o </text:span><text:span text:style-name="T12">s</text:span><text:span text:style-name="T9">enhor </text:span><text:span text:style-name="T14">Eduardo Antônio Bonato</text:span><text:span text:style-name="T10">, Secretário </text:span><text:span text:style-name="T15">de Meio Ambiente de Novo Hamburgo, ou seu representante, para participar da Sessão Ordinária de 4 de junho de 2013, para falar sobre a Semana do Meio Ambiente</text:span><text:span text:style-name="T13">.</text:span></text:p>
      <text:p text:style-name="P15"><text:span text:style-name="T13">Novo Hamburgo, </text:span>8 de maio de 2013<text:span text:style-name="T13">.</text:span></text:p>
      <text:p text:style-name="P16"/>
      <text:p text:style-name="P8">Vereador <text:span text:style-name="T18">Vilmar Heming</text:span></text:p>
      <text:p text:style-name="P8">Vereador<text:span text:style-name="T19"> </text:span><text:span text:style-name="T20">Naasom Luciano</text:span></text:p>
      <text:p text:style-name="P9">Vereador <text:span text:style-name="T16">R</text:span><text:span text:style-name="T18">oger Corrêa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2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12:25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