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8c76a" officeooo:paragraph-rsid="0018c76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265524" officeooo:paragraph-rsid="0026552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>
        <style:tab-stops>
          <style:tab-stop style:position="2.995cm"/>
        </style:tab-stops>
      </style:paragraph-properties>
      <style:text-properties style:font-name="Nimbus Roman No9 L" fo:font-size="12pt" fo:font-weight="normal" officeooo:paragraph-rsid="00589c3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fo:font-weight="normal" officeooo:paragraph-rsid="00589c3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89c3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89c39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1beaef" officeooo:paragraph-rsid="00589c39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6188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6188d3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589c3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9.999cm" fo:margin-right="0cm" fo:text-align="center" style:justify-single-word="false" fo:text-indent="0cm" style:auto-text-indent="false">
        <style:tab-stops>
          <style:tab-stop style:position="2.995cm"/>
        </style:tab-stops>
      </style:paragraph-properties>
      <style:text-properties style:font-name="Nimbus Roman No9 L" fo:font-size="12pt" fo:font-weight="normal" officeooo:rsid="005c90e1" officeooo:paragraph-rsid="005c90e1" style:font-size-asian="12pt" style:font-weight-asian="normal" style:font-size-complex="12pt" style:font-weight-complex="normal"/>
    </style:style>
    <style:style style:name="P17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589c39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Arial"/>
    </style:style>
    <style:style style:name="T3" style:family="text">
      <style:text-properties officeooo:rsid="0007fb57" style:font-name-complex="Arial"/>
    </style:style>
    <style:style style:name="T4" style:family="text">
      <style:text-properties officeooo:rsid="005ba0be" style:font-name-complex="Arial"/>
    </style:style>
    <style:style style:name="T5" style:family="text">
      <style:text-properties officeooo:rsid="005da555" style:font-name-complex="Arial"/>
    </style:style>
    <style:style style:name="T6" style:family="text">
      <style:text-properties officeooo:rsid="006188d3" style:font-name-complex="Arial"/>
    </style:style>
    <style:style style:name="T7" style:family="text">
      <style:text-properties officeooo:rsid="0006bab8"/>
    </style:style>
    <style:style style:name="T8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0" style:family="text">
      <style:text-properties style:use-window-font-color="true" style:font-name="Nimbus Roman No9 L" fo:language="pt" fo:country="BR" officeooo:rsid="005ba0be" style:font-name-asian="Times New Roman" style:language-asian="pt" style:country-asian="BR" style:font-name-complex="Arial" style:language-complex="pt" style:country-complex="BR"/>
    </style:style>
    <style:style style:name="T11" style:family="text">
      <style:text-properties officeooo:rsid="00589c39"/>
    </style:style>
    <style:style style:name="T12" style:family="text">
      <style:text-properties officeooo:rsid="005c90e1"/>
    </style:style>
    <style:style style:name="T13" style:family="text">
      <style:text-properties officeooo:rsid="006188d3"/>
    </style:style>
    <style:style style:name="T14" style:family="text">
      <style:text-properties officeooo:rsid="00619539"/>
    </style:style>
    <style:style style:name="T15" style:family="text">
      <style:text-properties style:font-name="Nimbus Roman No9 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<text:span text:style-name="T11">º</text:span> <text:span text:style-name="T14">434</text:span>/201<text:span text:style-name="T7">3</text:span></text:p>
      <text:p text:style-name="P13"><text:span text:style-name="T2">Requer</text:span><text:span text:style-name="T6">em</text:span><text:span text:style-name="T4"> que</text:span><text:span text:style-name="T2"> seja convidad</text:span><text:span text:style-name="T6">a</text:span><text:span text:style-name="T2"> </text:span><text:span text:style-name="T6">a</text:span><text:span text:style-name="T2"> </text:span><text:span text:style-name="T5">s</text:span><text:span text:style-name="T2">enhor</text:span><text:span text:style-name="T6">a</text:span><text:span text:style-name="T2"> </text:span><text:span text:style-name="T6">Graziela Gonçalves,</text:span><text:span text:style-name="T3"> </text:span><text:span text:style-name="T2">para participar </text:span><text:span text:style-name="T4">da Sessão Ordinária de </text:span><text:span text:style-name="T6">6</text:span><text:span text:style-name="T4"> de junho de 2013, para falar sobre </text:span><text:span text:style-name="T6">o funcionamento do Centro de Referência dos Direitos Humanos</text:span>.</text:p>
      <text:p text:style-name="P14"><text:span text:style-name="T9">Os membros da Comissão de </text:span><text:span text:style-name="T10">Direitos Humanos, Cidadania e Defesa do Consumidor</text:span>,<text:span text:style-name="T9"> que este subscreve</text:span>m,<text:span text:style-name="T9"> requerem à Mesa, após os trâmites regimentais, que seja </text:span><text:span text:style-name="T15">convidada a senhora Graziela Gonçalves, para participar da Sessão Ordinária de 6 de junho de 2013, para falar sobre o funcionamento do Centro de Referência dos Direitos Humanos.</text:span></text:p>
      <text:p text:style-name="P15"><text:span text:style-name="T8">Novo Hamburgo, </text:span>8 de maio de 2013<text:span text:style-name="T8">.</text:span></text:p>
      <text:p text:style-name="P16"/>
      <text:p text:style-name="P8">Vereador <text:span text:style-name="T13">Issur Koch</text:span></text:p>
      <text:p text:style-name="P8">Vereador<text:span text:style-name="T12"> </text:span><text:span text:style-name="T13">Luiz Fernando Farias</text:span></text:p>
      <text:p text:style-name="P9">Vereador <text:span text:style-name="T13">Cristiano Coller</text:span></text:p>
      <text:p text:style-name="P10"/>
      <text:p text:style-name="P10"/>
      <text:p text:style-name="P10"/>
      <text:p text:style-name="P11"/>
      <text:p text:style-name="P11"/>
      <text:p text:style-name="P11"/>
      <text:p text:style-name="P12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6">/ng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2-22T12:25:4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0" meta:character-count="109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