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af80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4659d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4659d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657cm"/>
        </style:tab-stops>
      </style:paragraph-properties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4659df" officeooo:paragraph-rsid="004659d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4659df" officeooo:paragraph-rsid="004659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659df" officeooo:paragraph-rsid="004659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4659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4dc4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4659df" officeooo:paragraph-rsid="004659df" style:font-size-asian="10.5pt" style:font-weight-asian="normal" style:font-size-complex="12pt" style:font-weight-complex="normal"/>
    </style:style>
    <style:style style:name="T1" style:family="text">
      <style:text-properties officeooo:rsid="004af80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659df"/>
    </style:style>
    <style:style style:name="T4" style:family="text">
      <style:text-properties fo:font-weight="bold" officeooo:rsid="004659df" style:font-weight-asian="bold" style:font-weight-complex="bold"/>
    </style:style>
    <style:style style:name="T5" style:family="text">
      <style:text-properties fo:font-weight="bold" officeooo:rsid="004dc451" style:font-weight-asian="bold" style:font-weight-complex="bold"/>
    </style:style>
    <style:style style:name="T6" style:family="text">
      <style:text-properties officeooo:rsid="0047dbae"/>
    </style:style>
    <style:style style:name="T7" style:family="text">
      <style:text-properties officeooo:rsid="004959e8"/>
    </style:style>
    <style:style style:name="T8" style:family="text">
      <style:text-properties officeooo:rsid="004c2037"/>
    </style:style>
    <style:style style:name="T9" style:family="text">
      <style:text-properties officeooo:rsid="004d3182"/>
    </style:style>
    <style:style style:name="T10" style:family="text">
      <style:text-properties officeooo:rsid="004dc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9">63</text:span>/2013</text:p>
      <text:p text:style-name="P15">Torna obrigatória a instalação de dispositivos de segurança nas agências e nos postos de serviços das instituições financeiras no Município.</text:p>
      <text:p text:style-name="P16">O PREFEITO MUNICIPAL DE NOVO HAMBURGO:</text:p>
      <text:p text:style-name="P16">Faço saber que o Poder Legislativo Municipal aprovou e eu sanciono a presente Lei:</text:p>
      <text:p text:style-name="P11"><text:span text:style-name="T4">Art. 1º</text:span><text:span text:style-name="T3"><text:tab/>Os estabelecimentos financeiros em que há a efetiva circulação de numerário em espécie ficam obrigados a instalar dispositivos de segurança em suas agências e postos de serviços, situados no âmbito do Município.</text:span></text:p>
      <text:p text:style-name="P10"><text:span text:style-name="T4">Parágrafo único.</text:span><text:span text:style-name="T3"><text:tab/>Os estabelecimentos financeiros referidos neste artigo compreendem bancos oficiais ou privados, caixas econômicas, sociedades de crédito, associações de poupança, suas agências, lotéricas, postos de atendimento, subagências e seções, assim como as cooperativas singulares de crédito e suas respectivas dependências.</text:span></text:p>
      <text:p text:style-name="P9"><text:span text:style-name="T4">Art. 2º</text:span><text:span text:style-name="T3"><text:tab/>Sem prejuízo de outros equipamentos, cada unidade de atendimento das instituições de que trata o art. 1º desta </text:span><text:span text:style-name="T6">L</text:span><text:span text:style-name="T3">ei deverá dispor de:</text:span></text:p>
      <text:p text:style-name="P12"><text:span text:style-name="T4">I -</text:span><text:span text:style-name="T3"><text:tab/>porta eletrônica de segurança individualizada em todos os acessos destinados ao público, incluindo o espaço de autoatendimento, provida de:</text:span></text:p>
      <text:p text:style-name="P12"><text:span text:style-name="T4">a)</text:span><text:span text:style-name="T3"><text:tab/>detector de metais;</text:span></text:p>
      <text:p text:style-name="P12"><text:span text:style-name="T4">b)</text:span><text:span text:style-name="T3"><text:tab/>travamento e retorno automático;</text:span></text:p>
      <text:p text:style-name="P12"><text:span text:style-name="T4">c)</text:span><text:span text:style-name="T3"><text:tab/>vidros laminados e resistentes ao impacto de projéteis oriundos de armas de fogo até</text:span><text:span text:style-name="T7"> o</text:span><text:span text:style-name="T3"> calibre 45 ACP;</text:span></text:p>
      <text:p text:style-name="P12"><text:span text:style-name="T4">d)</text:span><text:span text:style-name="T3"><text:tab/>abertura ou janela para entrega, ao vigilante, do metal detectado;</text:span></text:p>
      <text:p text:style-name="P12"><text:span text:style-name="T4">e)</text:span><text:span text:style-name="T3"><text:tab/>recuo após a fachada externa para facilitar acesso, com armário de portas individualizadas e chaveadas para guarda de objetos de clientes;</text:span></text:p>
      <text:p text:style-name="P12"><text:span text:style-name="T4">II -</text:span><text:span text:style-name="T3"><text:tab/>vidros laminados resistentes a impactos e a disparos de armas de fogo nas fachadas externas no nível térreo e nas divisórias internas das agências e postos de serviço bancários no mesmo piso, os quais deverão possuir:</text:span></text:p>
      <text:p text:style-name="P12"><text:span text:style-name="T4">a)</text:span><text:span text:style-name="T3"><text:tab/>composição por lâminas de cristais interligados;</text:span></text:p>
      <text:p text:style-name="P12"><text:span text:style-name="T4">b)</text:span><text:span text:style-name="T3"><text:tab/>película apropriada para a retenção de estilhaços; e</text:span></text:p>
      <text:p text:style-name="P12"><text:span text:style-name="T4">c)</text:span><text:span text:style-name="T3"><text:tab/>nível de proteção III ou III-A, de acordo com a norma internacional para blindagem;</text:span></text:p>
      <text:p text:style-name="P12"><text:soft-page-break/><text:span text:style-name="T4">III -</text:span><text:span text:style-name="T3"><text:tab/>sistema de monitoração e gravação eletrônicas de imagens, em tempo real, através de circuito fechado de televisão, interligado com central de controle fora do local monitorado, com:</text:span></text:p>
      <text:p text:style-name="P12"><text:span text:style-name="T4">a)</text:span><text:span text:style-name="T3"><text:tab/>câmeras com sensores capazes de captar imagens em cores com resolução capaz de permitir a clara identificação de assaltantes, criminosos e suspeitos, instaladas em todos os acessos destinados ao público, todos os caixas e locais de acesso aos mesmos, todos os terminais de autoatendimento e em áreas onde houver guarda e movimentação de numerário no interior do estabelecimento, além das calçadas externas e da área de estacionamento, onde houver;</text:span></text:p>
      <text:p text:style-name="P12"><text:span text:style-name="T4">b)</text:span><text:span text:style-name="T3"><text:tab/>equipamento que permita a gravação simultânea e ininterrupta das imagens geradas por todas as câmeras do estabelecimento durante o horário de atendimento externo e quando houver movimentação de numerário no interior do estabelecimento;</text:span></text:p>
      <text:p text:style-name="P12"><text:span text:style-name="T4">c)</text:span><text:span text:style-name="T3"><text:tab/>gravação simultânea, permanente e ininterrupta das imagens de todas as câmeras, de forma que sempre se tenha armazenadas, no equipamento de controle, as imagens das últimas 24 (vinte e quatro) horas;</text:span></text:p>
      <text:p text:style-name="P12"><text:span text:style-name="T4">d)</text:span><text:span text:style-name="T3"><text:tab/>equipamento de gravação de caixa de proteção e instalação em local que não permita sua violação ou remoção através da utilização de armas de fogo, ferramentas ou instrumento de utilização manual;</text:span></text:p>
      <text:p text:style-name="P12"><text:span text:style-name="T4">e)</text:span><text:span text:style-name="T3"><text:tab/>equipamento com alimentação de emergência capaz de mantê-lo operante por no mínimo 2 (duas) horas, no caso de estabelecimentos de atendimento convencional;</text:span></text:p>
      <text:p text:style-name="P12"><text:span text:style-name="T4">IV -</text:span><text:span text:style-name="T3"><text:tab/>divisórias opacas e com altura de até dois (2) metros entre os caixas, inclusive nos caixas eletrônicos, para garantir a privacidade dos clientes durante as suas operações bancárias (biombos);</text:span></text:p>
      <text:p text:style-name="P12"><text:span text:style-name="T4">V -</text:span><text:span text:style-name="T3"><text:tab/>biombos ou estrutura similar com altura de dois metros entre a fila de espera e a bateria de caixas das agências, bem como na área dos terminais de autoatendimento, cujos espaços devem ser observados pelos vigilantes e controlados pelas câmeras de filmagem, visando impedir a visualização das operações bancárias por terceiros.</text:span></text:p>
      <text:p text:style-name="P9"><text:span text:style-name="T4">Art. 3º</text:span><text:span text:style-name="T3"><text:tab/>Os estabelecimentos financeiros elencados no art. 1º deverão contratar empresa especializada em segurança para realizar a abertura e o fechamento das unidades de atendimento, em especial aqueles espaços ou setores de guarda do numerário (tesouraria), sendo expressamente vedada a utilização de empregados em tais tarefas.</text:span></text:p>
      <text:p text:style-name="P12"><text:span text:style-name="T4">§ 1º</text:span><text:span text:style-name="T3"><text:tab/>É vedado aos vigilantes o exercício de qualquer outra atividade no interior da agência, que não seja a de segurança.</text:span></text:p>
      <text:p text:style-name="P12"><text:span text:style-name="T4">§ 2º</text:span><text:span text:style-name="T3"><text:tab/>O trabalhador de que trata este artigo deverá usar colete à prova de bala nível 03, portar arma de fogo e arma não letal autorizada, além de dispor de assento apropriado e escudo de proteção.</text:span></text:p>
      <text:p text:style-name="P9"><text:span text:style-name="T4">Art. 4º</text:span><text:span text:style-name="T3"><text:tab/>O estabelecimento financeiro que infringir cada um dos itens dispostos nesta Lei ficará sujeito às seguintes penalidades:</text:span></text:p>
      <text:p text:style-name="P13"><text:soft-page-break/><text:span text:style-name="T4">I -</text:span><text:span text:style-name="T3"><text:tab/>advertência: na primeira autuação, o banco será notificado para que efetue a regularização da pendência em até 10 (dez) dias úteis;</text:span></text:p>
      <text:p text:style-name="P13"><text:span text:style-name="T4">II -</text:span><text:span text:style-name="T3"><text:tab/>multa: persistindo a infração, será aplicada multa no valor de 10.000 UFMs (Unidades Financeiras Municipais);</text:span></text:p>
      <text:p text:style-name="P13"><text:span text:style-name="T4">III -</text:span><text:span text:style-name="T3"><text:tab/>interdição: se, após 30 (trinta) dias úteis da aplicação da segunda multa, persistir a infração, o Município procederá à interdição do estabelecimento financeiro.</text:span></text:p>
      <text:p text:style-name="P12"><text:span text:style-name="T4">§ 1º</text:span><text:span text:style-name="T3"><text:tab/>Na multa prevista no inciso II deste artigo, se, até 30 (trinta) dias úteis após </text:span><text:span text:style-name="T8">d</text:span><text:span text:style-name="T3">a</text:span><text:span text:style-name="T8"> sua</text:span><text:span text:style-name="T3"> aplicação, não houver regularização da situação, será aplicada uma segunda multa no valor de 20.000 UFMs (Unidades Financeiras Municipais).</text:span></text:p>
      <text:p text:style-name="P12"><text:span text:style-name="T4">§ 2º</text:span><text:span text:style-name="T3"><text:tab/>As entidades sindicais dos bancários e vigilantes poderão representar junto ao Município contra os infratores desta Lei.</text:span></text:p>
      <text:p text:style-name="P9"><text:span text:style-name="T4">Art. 5º</text:span><text:span text:style-name="T3"><text:tab/>Os estabelecimentos financeiros terão um prazo de até 120 (cento e vinte) dias, a contar da </text:span><text:span text:style-name="T8">pub</text:span><text:span text:style-name="T3">licação, para instalarem os equipamentos exigidos no art. 2</text:span><text:span text:style-name="T8">º</text:span><text:span text:style-name="T3"> desta Lei.</text:span></text:p>
      <text:p text:style-name="P9"><text:span text:style-name="T4">Art. 6º</text:span><text:span text:style-name="T3"><text:tab/>Esta Lei entra em vigor na data de sua publicação.</text:span></text:p>
      <text:p text:style-name="P18"><text:span text:style-name="T5">Art. 7º</text:span><text:span text:style-name="T10"><text:tab/>A Lei Municipal nº 2.010/2009, de 18 de setembro de 2009, fica revogada.</text:span></text:p>
      <text:p text:style-name="P8">GABINETE DO PREFEITO MUNICIPAL DE NOVO HAMBURGO, aos . . . . . . . . . . . . . . . . . . . . . . . . . . . . . . . . .</text:p>
      <text:p text:style-name="P7"/>
      <text:p text:style-name="P1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af80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af80b"/>
    </style:style>
    <style:style style:name="MT2" style:family="text">
      <style:text-properties officeooo:rsid="004d3182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63</text:span><text:span text:style-name="MT1">/2013<text:tab/><text:tab/><text:tab/>página </text:span><text:span text:style-name="MT1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10T07:35:19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6" meta:word-count="1021" meta:character-count="6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