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8a8bb"/>
    </style:style>
    <style:style style:name="T7" style:family="text">
      <style:text-properties officeooo:rsid="001a2028"/>
    </style:style>
    <style:style style:name="T8" style:family="text">
      <style:text-properties officeooo:rsid="001adc1f"/>
    </style:style>
    <style:style style:name="T9" style:family="text">
      <style:text-properties officeooo:rsid="001d24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827</text:span>/201<text:span text:style-name="T1">3</text:span></text:p>
      <text:p text:style-name="P8">Solicita <text:span text:style-name="T8">desentupimento</text:span><text:span text:style-name="T6"> de rede de captação do esgoto pluvial n</text:span><text:span text:style-name="T8">o Loteamento Conovesp</text:span><text:span text:style-name="T5">.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9">E</text:span>m virtude d<text:span text:style-name="T8">a grande quantidade de terra erodida da propriedade contígua ao loteamento da Cooperativa Habitacional Conovesp</text:span>;</text:p>
      <text:p text:style-name="P12"/>
      <text:p text:style-name="P12"><text:span text:style-name="T9">E</text:span>m razão do <text:span text:style-name="T8">acúmulo excessivo de terra na tubulação e nas caixas de contenção na rede existente, o que está provocando entupimento na rede existente</text:span>;</text:p>
      <text:p text:style-name="P10"><text:span text:style-name="T9">P</text:span>ede o vereador que seja <text:span text:style-name="T8">providenciada a limpeza dos canos no local e a devida notificação do proprietário da área lindeira para que providencie a devida contenção da erosão no local</text:span><text:span text:style-name="T7">.</text:span></text:p>
      <text:p text:style-name="P14"><text:span text:style-name="T5"><text:s text:c="27"/></text:span><text:span text:style-name="T4">Diante do exposto, solicito providências o mais breve possível. </text:span><text:span text:style-name="T2"><text:s/></text:span></text:p>
      <text:p text:style-name="P9">Novo Hamburgo, <text:span text:style-name="T9">10</text:span><text:span text:style-name="T3"> de </text:span><text:span text:style-name="T9">maio</text:span><text:span text:style-name="T3"> de </text:span><text:s/>201<text:span text:style-name="T3">3</text:span>.</text:p>
      <text:p text:style-name="P13">Vereador <text:s/><text:span text:style-name="T5">Carlos Gilberto Koch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6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