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b2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7b23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6e37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cd05e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19bfaa" style:font-name-complex="Arial"/>
    </style:style>
    <style:style style:name="T6" style:family="text">
      <style:text-properties officeooo:rsid="0027b235" style:font-name-complex="Arial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style:font-name-complex="Arial" style:language-complex="pt" style:country-complex="BR"/>
    </style:style>
    <style:style style:name="T9" style:family="text">
      <style:text-properties style:use-window-font-color="true" officeooo:rsid="00240953" style:font-name-complex="Arial" style:language-complex="pt" style:country-complex="BR"/>
    </style:style>
    <style:style style:name="T10" style:family="text">
      <style:text-properties style:use-window-font-color="true" officeooo:rsid="0027b235" style:font-name-complex="Arial" style:language-complex="pt" style:country-complex="BR"/>
    </style:style>
    <style:style style:name="T11" style:family="text">
      <style:text-properties officeooo:rsid="0019bfaa"/>
    </style:style>
    <style:style style:name="T12" style:family="text">
      <style:text-properties officeooo:rsid="001bfefa"/>
    </style:style>
    <style:style style:name="T13" style:family="text">
      <style:text-properties officeooo:rsid="001d4e5f"/>
    </style:style>
    <style:style style:name="T14" style:family="text">
      <style:text-properties officeooo:rsid="00205aef"/>
    </style:style>
    <style:style style:name="T15" style:family="text">
      <style:text-properties officeooo:rsid="00240953"/>
    </style:style>
    <style:style style:name="T16" style:family="text">
      <style:text-properties officeooo:rsid="0027b235"/>
    </style:style>
    <style:style style:name="T17" style:family="text">
      <style:text-properties officeooo:rsid="0029a8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17">435</text:span>/201<text:span text:style-name="T11">3</text:span></text:p>
      <text:p text:style-name="P9">Requer Voto de Pesar pelo falecimento <text:span text:style-name="T16">do senhor Heitor Nicolau Willers</text:span>.</text:p>
      <text:p text:style-name="P10">O Vereador que este subscreve:</text:p>
      <text:p text:style-name="P12">Considerando<text:span text:style-name="T3"> </text:span>o falecimento d<text:span text:style-name="T16">o</text:span> <text:span text:style-name="T6">senhor Heitor Nicolau Willers</text:span>, <text:span text:style-name="T11">ocorrido dia </text:span><text:span text:style-name="T15">6</text:span><text:span text:style-name="T11"> de </text:span><text:span text:style-name="T16">maio</text:span><text:span text:style-name="T13">,</text:span><text:span text:style-name="T11"> aos </text:span><text:span text:style-name="T16">80</text:span><text:span text:style-name="T11"> anos de idade.</text:span></text:p>
      <text:p text:style-name="P12"><text:span text:style-name="T11">Considerando que </text:span><text:span text:style-name="T16">o </text:span><text:span text:style-name="T6">senhor Heitor Nicolau Willers</text:span><text:span text:style-name="T5">, </text:span>durante a trajetória de sua vida, conquistou e cativou muitas amizades, motivo pelo qual era benquist<text:span text:style-name="T16">o</text:span>, admirad<text:span text:style-name="T16">o</text:span> e respeitad<text:span text:style-name="T16">o</text:span> por todos que a conheciam e sabiam de sua importância na vida e crescimento de todos aqueles que faziam parte do seu convívio.</text:p>
      <text:p text:style-name="P11">Considerando aos familiares e amigos tenham a certeza de que, diante de Deus, vale sim o amor com que foram vividos, e que só a fé em Jesus Cristo é capaz de dar o consolo que procuramos.</text:p>
      <text:p text:style-name="P13">ISSO POSTO,</text:p>
      <text:p text:style-name="P15">REQUER:</text:p>
      <text:p text:style-name="P17">1. Seja consignado em Ata Voto de <text:span text:style-name="T7">Pesar pelo falecimento </text:span><text:span text:style-name="T8">d</text:span><text:span text:style-name="T10">o</text:span><text:span text:style-name="T9"> </text:span><text:span text:style-name="T10">senhor Heitor Nicolau Willers</text:span><text:span text:style-name="T8">; e </text:span></text:p>
      <text:p text:style-name="P16">2. Seja oficiado aos familiares<text:span text:style-name="T4">,</text:span> <text:span text:style-name="T4">com as condolências em nome</text:span> desta Casa Legislativa.</text:p>
      <text:p text:style-name="P14">Novo Hamburgo, <text:span text:style-name="T16">1</text:span><text:span text:style-name="T15">0 </text:span><text:span text:style-name="T14">de maio</text:span> de 201<text:span text:style-name="T11">3</text:span>.</text:p>
      <text:p text:style-name="P18">Vereador Raul Cassel</text:p>
      <text:p text:style-name="P7"/>
      <text:p text:style-name="P7"/>
      <text:p text:style-name="P7"/>
      <text:p text:style-name="P7"/>
      <text:p text:style-name="P8"/>
      <text:p text:style-name="P6">Obs.: <text:span text:style-name="T12">R</text:span>edação conforme original do autor.</text:p>
      <text:p text:style-name="P6"><text:span text:style-name="T17">/TRC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5-10T11:11:03</dc:date>
    <meta:printed-by>Luciara Pires</meta:printed-by>
    <meta:print-date>2012-06-11T18:03:30</meta:print-date>
    <dc:language>pt-BR</dc:language>
    <meta:editing-cycles>92</meta:editing-cycles>
    <meta:editing-duration>PT04H10M54S</meta:editing-duration>
    <meta:document-statistic meta:table-count="0" meta:image-count="1" meta:object-count="0" meta:page-count="1" meta:paragraph-count="20" meta:word-count="241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