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2028" officeooo:paragraph-rsid="001a20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7beb" officeooo:paragraph-rsid="001c7b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a2028"/>
    </style:style>
    <style:style style:name="T7" style:family="text">
      <style:text-properties officeooo:rsid="001adc1f"/>
    </style:style>
    <style:style style:name="T8" style:family="text">
      <style:text-properties officeooo:rsid="001c7beb"/>
    </style:style>
    <style:style style:name="T9" style:family="text">
      <style:text-properties officeooo:rsid="001ef75b"/>
    </style:style>
    <style:style style:name="T10" style:family="text">
      <style:text-properties officeooo:rsid="001f8f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828</text:span>/201<text:span text:style-name="T1">3</text:span></text:p>
      <text:p text:style-name="P8">Solicita <text:span text:style-name="T8">troca da rede de esgoto pluvial na rua Honduras</text:span><text:span text:style-name="T5">. 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em virtude d<text:span text:style-name="T8">os enormes transtornos causados pelo entupimento frequente da rede de esgoto pluvial cujos canos são de pequena dimensão</text:span>;</text:p>
      <text:p text:style-name="P13"/>
      <text:p text:style-name="P13"><text:span text:style-name="T8">devido a pequena dimensão da tubulação não dar vasão suficiente em vasão mesmo nas precipitações pluviométricas de média intensidade</text:span>;</text:p>
      <text:p text:style-name="P13"/>
      <text:p text:style-name="P15">em função do caimento praticamente nulo da topografia local;</text:p>
      <text:p text:style-name="P11">pede o vereador que seja <text:span text:style-name="T7">providenciada </text:span><text:span text:style-name="T8">a troca da rede de esgotamento pluvial existente por outra de maior diâmetro para que, assim, facilite o escoamento da água em direção ao seu desaguadouro</text:span><text:span text:style-name="T6">.</text:span></text:p>
      <text:p text:style-name="P11"/>
      <text:p text:style-name="P11"/>
      <text:p text:style-name="P10"><text:span text:style-name="T4">Diante do exposto, solicito providências o mais breve possível. </text:span><text:span text:style-name="T2"><text:s/></text:span></text:p>
      <text:p text:style-name="P9">Novo Hamburgo, <text:span text:style-name="T8">10</text:span><text:span text:style-name="T3"> de </text:span><text:span text:style-name="T8">maio</text:span><text:span text:style-name="T3"> de </text:span><text:s/>201<text:span text:style-name="T3">3</text:span>.</text:p>
      <text:p text:style-name="P14">Vereador <text:s/><text:span text:style-name="T5">Carlos Gilberto Koch</text:span><text:span text:style-name="T3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1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