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officeooo:paragraph-rsid="00190b13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713d4" officeooo:paragraph-rsid="001713d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officeooo:paragraph-rsid="001713d4" style:font-size-asian="12pt" style:font-size-complex="12pt"/>
    </style:style>
    <style:style style:name="P11" style:family="paragraph" style:parent-style-name="Standard">
      <style:paragraph-properties fo:margin-left="8.026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Linux Libertine" fo:font-size="13pt" officeooo:paragraph-rsid="00190b13" style:font-size-asian="13pt" style:font-name-complex="Arial" style:font-size-complex="13pt"/>
    </style:style>
    <style:style style:name="P12" style:family="paragraph" style:parent-style-name="Standard">
      <style:paragraph-properties fo:margin-left="8.026cm" fo:margin-right="0cm" fo:margin-top="0.423cm" fo:margin-bottom="0.212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24022" officeooo:paragraph-rsid="001a13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41a9a" officeooo:paragraph-rsid="001a13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13e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41a9a" officeooo:paragraph-rsid="001a13e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a13e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13e6" style:font-size-asian="12pt" style:font-weight-asian="normal" style:font-size-complex="12pt" style:font-weight-complex="normal"/>
    </style:style>
    <style:style style:name="T1" style:family="text">
      <style:text-properties officeooo:rsid="0003b5d5"/>
    </style:style>
    <style:style style:name="T2" style:family="text">
      <style:text-properties officeooo:rsid="00066a63"/>
    </style:style>
    <style:style style:name="T3" style:family="text">
      <style:text-properties officeooo:rsid="000f65d8"/>
    </style:style>
    <style:style style:name="T4" style:family="text">
      <style:text-properties officeooo:rsid="00141a9a"/>
    </style:style>
    <style:style style:name="T5" style:family="text">
      <style:text-properties officeooo:rsid="001a13e6"/>
    </style:style>
    <style:style style:name="T6" style:family="text">
      <style:text-properties officeooo:rsid="001b9b3d"/>
    </style:style>
    <style:style style:name="T7" style:family="text">
      <style:text-properties officeooo:rsid="001c3a12"/>
    </style:style>
    <style:style style:name="T8" style:family="text">
      <style:text-properties officeooo:rsid="001d65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829</text:span>/2013</text:p>
      <text:p text:style-name="P11"/>
      <text:p text:style-name="P13">Solicita colocação de redutor de velocidade <text:span text:style-name="T1">estilo “plataforma”</text:span>, <text:span text:style-name="T1">que consiste em um quebra</text:span><text:span text:style-name="T8">-</text:span><text:span text:style-name="T1">molas largo com faixa de segurança em cima,</text:span> na Rua <text:span text:style-name="T2">Bento Gonçalves</text:span>, <text:span text:style-name="T2">em frente ao número 3570,</text:span> Bairro <text:span text:style-name="T2">Guarani</text:span>.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Solicito a <text:s/>colocação de redutor de velocidade <text:span text:style-name="T1">estilo “plataforma”</text:span>, <text:span text:style-name="T1">que consiste em um quebra</text:span><text:span text:style-name="T7">-</text:span><text:span text:style-name="T1">molas largo com faixa de segurança em cima,</text:span> na Rua <text:span text:style-name="T2">Bento Gonçalves, em frente ao número 3570 no Bairro Guarani</text:span>.</text:p>
      <text:p text:style-name="P15"/>
      <text:p text:style-name="P15">Esta é uma solicitação da comunidade, tendo em vista o fluxo constante de <text:s/>veículos em alta velocidade <text:span text:style-name="T2">que passam n o local</text:span>.</text:p>
      <text:p text:style-name="P15">A colocação deste tipo de redutor de velocidade pode reduzir os riscos de <text:s/>acidentes. </text:p>
      <text:p text:style-name="P16">Novo Hamburgo, <text:span text:style-name="T5">13</text:span><text:span text:style-name="T2"> de maio</text:span> de 201<text:span text:style-name="T3">3</text:span>.</text:p>
      <text:p text:style-name="P17">Vereador <text:span text:style-name="T4">Issur Koch</text:span></text:p>
      <text:p text:style-name="P12"/>
      <text:p text:style-name="P7"/>
      <text:p text:style-name="P7"/>
      <text:p text:style-name="P7"/>
      <text:p text:style-name="P7"/>
      <text:p text:style-name="P10">Obs.: Redação conforme o original do autor.</text:p>
      <text:p text:style-name="P9">/trc</text:p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5-13T12:41:23</dc:date>
    <dc:language>pt-BR</dc:language>
    <meta:editing-cycles>12</meta:editing-cycles>
    <meta:editing-duration>PT00H12M15S</meta:editing-duration>
    <dc:creator>Tainara Campos</dc:creator>
    <meta:document-statistic meta:table-count="0" meta:image-count="1" meta:object-count="0" meta:page-count="1" meta:paragraph-count="15" meta:word-count="203" meta:character-count="121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AppData/Local/Microsoft/Windows/.broffice.org2/user/template/base1.ott" meta:date="2011-07-13T17:28:01"/>
  </office:meta>
</office:document-meta>
</file>