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f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3f732" officeooo:paragraph-rsid="0013f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1e83" officeooo:paragraph-rsid="00151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660e3" officeooo:paragraph-rsid="001660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5713" officeooo:paragraph-rsid="00175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d219a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d219a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d219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d219a" style:font-size-asian="12pt" style:font-weight-asian="normal" style:font-size-complex="12pt" style:font-weight-complex="normal"/>
    </style:style>
    <style:style style:name="P26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d219a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d219a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1d219a" style:font-size-asian="12pt" style:font-size-complex="12pt"/>
    </style:style>
    <style:style style:name="P29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d219a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d219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035e6c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officeooo:rsid="0013f732"/>
    </style:style>
    <style:style style:name="T5" style:family="text">
      <style:text-properties fo:font-weight="bold" officeooo:rsid="0013f732" style:font-weight-asian="bold" style:font-weight-complex="bold"/>
    </style:style>
    <style:style style:name="T6" style:family="text">
      <style:text-properties officeooo:rsid="00151e83"/>
    </style:style>
    <style:style style:name="T7" style:family="text">
      <style:text-properties officeooo:rsid="00175713"/>
    </style:style>
    <style:style style:name="T8" style:family="text">
      <style:text-properties officeooo:rsid="00187006"/>
    </style:style>
    <style:style style:name="T9" style:family="text">
      <style:text-properties officeooo:rsid="001b3aea"/>
    </style:style>
    <style:style style:name="T10" style:family="text">
      <style:text-properties officeooo:rsid="00035e6c"/>
    </style:style>
    <style:style style:name="T11" style:family="text">
      <style:text-properties officeooo:rsid="001ce703"/>
    </style:style>
    <style:style style:name="T12" style:family="text">
      <style:text-properties officeooo:rsid="001979b5"/>
    </style:style>
    <style:style style:name="T13" style:family="text">
      <style:text-properties officeooo:rsid="00051042"/>
    </style:style>
    <style:style style:name="T14" style:family="text">
      <style:text-properties officeooo:rsid="00149bde"/>
    </style:style>
    <style:style style:name="T15" style:family="text">
      <style:text-properties officeooo:rsid="001a3040"/>
    </style:style>
    <style:style style:name="T16" style:family="text">
      <style:text-properties officeooo:rsid="001792e9"/>
    </style:style>
    <style:style style:name="T17" style:family="text">
      <style:text-properties officeooo:rsid="001b4646"/>
    </style:style>
    <style:style style:name="T18" style:family="text">
      <style:text-properties officeooo:rsid="00024022" style:font-name-asian="Arial" style:language-asian="pt" style:country-asian="BR" style:font-name-complex="Arial"/>
    </style:style>
    <style:style style:name="T19" style:family="text">
      <style:text-properties officeooo:rsid="001d21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<text:span text:style-name="T9">º </text:span><text:span text:style-name="T19">438</text:span>/201<text:span text:style-name="T4">3</text:span></text:p>
      <text:p text:style-name="P22"/>
      <text:p text:style-name="P22"/>
      <text:p text:style-name="P22"/>
      <text:p text:style-name="P22">Requer Voto de Pesar pelo falecimento d<text:span text:style-name="T10">a</text:span> <text:span text:style-name="T11">S</text:span><text:span text:style-name="T12">r</text:span><text:span text:style-name="T10">a</text:span><text:span text:style-name="T12">.</text:span> <text:span text:style-name="T13">Terezinha Lima de Oliveira Moraes</text:span>.</text:p>
      <text:p text:style-name="P28"/>
      <text:p text:style-name="P29"/>
      <text:p text:style-name="P29"/>
      <text:p text:style-name="P29">O Vereador que este subscreve:</text:p>
      <text:p text:style-name="P23"/>
      <text:p text:style-name="P23">Considerando o falecimento d<text:span text:style-name="T10">a</text:span> <text:span text:style-name="T12">senhor</text:span><text:span text:style-name="T10">a</text:span> <text:span text:style-name="T13">Terezinha Lima de Oliveira Moraes</text:span><text:span text:style-name="T14">, </text:span><text:span text:style-name="T15">ocor</text:span><text:span text:style-name="T13">r</text:span><text:span text:style-name="T15">ido dia </text:span><text:span text:style-name="T10">7</text:span><text:span text:style-name="T15"> de </text:span><text:span text:style-name="T13">maio</text:span><text:span text:style-name="T15">, </text:span><text:s/><text:span text:style-name="T12">q</text:span>ue deixa saudades no seio de sua família e de seus amigos.</text:p>
      <text:p text:style-name="P23"/>
      <text:p text:style-name="P23">Considerando que <text:span text:style-name="T16">o </text:span><text:span text:style-name="T12">senho</text:span><text:span text:style-name="T10">ra </text:span><text:span text:style-name="T13">Terezinha Lima de Oliveira Moraes</text:span><text:span text:style-name="T12">,</text:span> era <text:span text:style-name="T10">mulher</text:span><text:span text:style-name="T17"> </text:span><text:span text:style-name="T2"><text:s/>benquist</text:span><text:span text:style-name="T3">a</text:span><text:span text:style-name="T2">, admirad</text:span><text:span text:style-name="T3">a</text:span><text:span text:style-name="T2"> e respeitad</text:span><text:span text:style-name="T3">a</text:span><text:span text:style-name="T2"> por todos que </text:span><text:span text:style-name="T3">a</text:span><text:span text:style-name="T2"> conheciam e sabiam de sua importância.</text:span></text:p>
      <text:p text:style-name="P23"/>
      <text:p text:style-name="P2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23"/>
      <text:p text:style-name="P23"/>
      <text:p text:style-name="P23">ISSO POSTO, </text:p>
      <text:p text:style-name="P23">REQUER:</text:p>
      <text:p text:style-name="P23"/>
      <text:list xml:id="list1648965328" text:style-name="WW8Num2">
        <text:list-item>
          <text:p text:style-name="P26">Seja consignado em Ata Voto de Pesar pelo falecimento d<text:span text:style-name="T10">a</text:span> <text:span text:style-name="T12">senhor</text:span><text:span text:style-name="T10">a</text:span><text:span text:style-name="T14"> </text:span><text:span text:style-name="T13">Terezinha Lima de Oliveira Moraes</text:span><text:span text:style-name="T12">.</text:span>; e</text:p>
        </text:list-item>
      </text:list>
      <text:p text:style-name="P27"/>
      <text:list xml:id="list742800751" text:continue-numbering="true" text:style-name="WW8Num2">
        <text:list-item>
          <text:p text:style-name="P26">Seja oficiado aos familiares do mesmo, com as condolências em nome desta Casa Legislativa. </text:p>
        </text:list-item>
      </text:list>
      <text:p text:style-name="P23"/>
      <text:p text:style-name="P23">Novo Hamburgo, <text:span text:style-name="T13">1</text:span><text:span text:style-name="T19">3</text:span><text:span text:style-name="T14"> de </text:span><text:span text:style-name="T10">m</text:span><text:span text:style-name="T13">aio</text:span> de 201<text:span text:style-name="T15">3</text:span>.</text:p>
      <text:p text:style-name="P23"/>
      <text:p text:style-name="P23"/>
      <text:p text:style-name="P23"/>
      <text:h text:style-name="P31" text:outline-level="1"/>
      <text:p text:style-name="P24">Vereador <text:span text:style-name="T10">Issur Koch</text:span></text:p>
      <text:p text:style-name="P25"/>
      <text:p text:style-name="P25"/>
      <text:p text:style-name="P19"><text:span text:style-name="T18"/></text:p>
      <text:p text:style-name="P19">Obs.: Redação conforme o original do autor.</text:p>
      <text:p text:style-name="P20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5-02T09:04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24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5-02T09:04:03"/>
  </office:meta>
</office:document-meta>
</file>