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b16b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b16b5" officeooo:paragraph-rsid="000b16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1bc1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b16b5" style:font-name-complex="Arial"/>
    </style:style>
    <style:style style:name="T3" style:family="text">
      <style:text-properties officeooo:rsid="000c8f6a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0b16b5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fo:font-weight="normal" officeooo:rsid="000b16b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b16b5"/>
    </style:style>
    <style:style style:name="T9" style:family="text">
      <style:text-properties officeooo:rsid="000deac3"/>
    </style:style>
    <style:style style:name="T10" style:family="text">
      <style:text-properties officeooo:rsid="00111b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10">º</text:span> <text:span text:style-name="T10">441</text:span>/201<text:span text:style-name="T8">3</text:span></text:p>
      <text:p text:style-name="P6"><text:span text:style-name="T1">Requer</text:span><text:span text:style-name="T2">em a designação dos Vereadores <text:s/>Gerson Peteffi, </text:span><text:span text:style-name="T3">Cristiano Coller</text:span><text:span text:style-name="T2"> e Jorge Tatsch, para participarem da III Jornada Sergipana de Medicina de Tráfego, a realizar-se nos dias 02 e 03 de agosto de 2013, na cidade de Aracaju- Sergipe-SE</text:span>.</text:p>
      <text:p text:style-name="P8"><text:span text:style-name="T4">O</text:span><text:span text:style-name="T5">s</text:span><text:span text:style-name="T4"> Vereador</text:span><text:span text:style-name="T5">es</text:span><text:span text:style-name="T4"> que este subscreve</text:span><text:span text:style-name="T5">m</text:span><text:span text:style-name="T4"> requer</text:span><text:span text:style-name="T5">em</text:span><text:span text:style-name="T4"> à Mesa, após os trâmites regimentais, </text:span><text:span text:style-name="T6">a designação de Cristiano Coller, <text:s/>Gerson Peteffi e Jorge Tatsch, para participarem da III Jornada Sergipana de Medicina de Tráfego, a realizar-se nos dias 02 e 03 de agosto de 2013, na cidade de Aracaju- Sergipe-SE</text:span><text:span text:style-name="T7">.</text:span></text:p>
      <text:p text:style-name="P7">Novo Hamburgo, <text:span text:style-name="T8">1</text:span><text:span text:style-name="T9">3</text:span> de <text:span text:style-name="T8">maio</text:span> de 201<text:span text:style-name="T8">3</text:span>.</text:p>
      <text:p text:style-name="P10">Vereador <text:span text:style-name="T8">Gerson Peteffi</text:span></text:p>
      <text:p text:style-name="P11">Vereador Cristiano Coller</text:p>
      <text:p text:style-name="P11">Vereador Jorge Tatsch</text:p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3"><text:span text:style-name="T10"/></text:p>
      <text:p text:style-name="P13"><text:span text:style-name="T10"/></text:p>
      <text:p text:style-name="P13"><text:span text:style-name="T10">Obs.: Redação conforme o original do autor.</text:span></text:p>
      <text:p text:style-name="P13"><text:span text:style-name="T10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5-08T17:09:1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1" meta:character-count="97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05-08T17:09:12"/>
  </office:meta>
</office:document-meta>
</file>