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c2c12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officeooo:paragraph-rsid="004c2c1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.176cm" fo:margin-bottom="0.176cm" fo:text-align="center" style:justify-single-word="false" fo:orphans="0" fo:widows="0" fo:break-before="page" style:text-autospace="none"/>
      <style:text-properties style:font-name="Nimbus Roman No9 L" fo:font-size="12pt" fo:font-weight="bold" officeooo:paragraph-rsid="004c2c1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57cm" fo:margin-right="0cm" fo:margin-top="0.176cm" fo:margin-bottom="0.176cm" fo:text-align="start" style:justify-single-word="false" fo:orphans="0" fo:widows="0" fo:text-indent="0cm" style:auto-text-indent="false" style:text-autospace="none"/>
      <style:text-properties style:font-name="Nimbus Roman No9 L" fo:font-size="12pt" officeooo:paragraph-rsid="004c2c12" style:font-size-asian="12pt" style:font-size-complex="12pt"/>
    </style:style>
    <style:style style:name="P10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1d03e5" officeooo:paragraph-rsid="004c2c12" style:font-size-asian="12pt" style:font-size-complex="12pt"/>
    </style:style>
    <style:style style:name="P11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4c2c12" style:font-size-asian="12pt" style:font-size-complex="12pt"/>
    </style:style>
    <style:style style:name="P12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officeooo:paragraph-rsid="004c2c12"/>
    </style:style>
    <style:style style:name="P13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fo:keep-with-next="always" style:text-autospace="none"/>
      <style:text-properties style:font-name="Nimbus Roman No9 L" fo:font-size="12pt" officeooo:paragraph-rsid="004c2c12" style:font-size-asian="12pt" style:font-size-complex="12pt"/>
    </style:style>
    <style:style style:name="P1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solid" style:text-underline-width="auto" style:text-underline-color="font-color" fo:font-weight="bold" officeooo:paragraph-rsid="005082fb" style:font-size-asian="6pt" style:font-weight-asian="bold" style:font-size-complex="6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f8097" officeooo:paragraph-rsid="004c2c1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2aa6e" officeooo:paragraph-rsid="004c2c1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/>
      <style:text-properties style:font-name="Nimbus Roman No9 L" fo:font-size="12pt" fo:font-weight="normal" officeooo:rsid="004c2c12" officeooo:paragraph-rsid="004c2c1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4c2c12" style:font-size-asian="12pt" style:font-size-complex="12pt"/>
    </style:style>
    <style:style style:name="P19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1d03e5" officeooo:paragraph-rsid="004c2c1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6d22c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22aa6e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01f8097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officeooo:rsid="0022aa6e" style:font-name-asian="Arial" style:font-name-complex="Arial"/>
    </style:style>
    <style:style style:name="T6" style:family="text">
      <style:text-properties officeooo:rsid="001f8097" style:font-name-asian="Arial" style:font-name-complex="Arial"/>
    </style:style>
    <style:style style:name="T7" style:family="text">
      <style:text-properties officeooo:rsid="004c2c12" style:font-name-asian="Arial" style:font-name-complex="Arial"/>
    </style:style>
    <style:style style:name="T8" style:family="text">
      <style:text-properties officeooo:rsid="0022aa6e"/>
    </style:style>
    <style:style style:name="T9" style:family="text">
      <style:text-properties officeooo:rsid="001fdda1"/>
    </style:style>
    <style:style style:name="T10" style:family="text">
      <style:text-properties fo:font-style="normal" fo:font-weight="normal" officeooo:rsid="001237bf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b3c0b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bcfcf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9c209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f56ef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0d306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4c2c12" style:font-style-asian="normal" style:font-weight-asian="normal" style:font-style-complex="normal" style:font-weight-complex="normal"/>
    </style:style>
    <style:style style:name="T17" style:family="text">
      <style:text-properties officeooo:rsid="0020d306"/>
    </style:style>
    <style:style style:name="T18" style:family="text">
      <style:text-properties officeooo:rsid="0022aae5"/>
    </style:style>
    <style:style style:name="T19" style:family="text">
      <style:text-properties officeooo:rsid="0021d462"/>
    </style:style>
    <style:style style:name="T20" style:family="text">
      <style:text-properties officeooo:rsid="001d03e5"/>
    </style:style>
    <style:style style:name="T21" style:family="text">
      <style:text-properties officeooo:rsid="0013b3a5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dad4d" style:font-size-asian="12pt" style:font-size-complex="12pt"/>
    </style:style>
    <style:style style:name="T24" style:family="text">
      <style:text-properties fo:font-size="12pt" officeooo:rsid="0022de68" style:font-size-asian="12pt" style:font-size-complex="12pt"/>
    </style:style>
    <style:style style:name="T25" style:family="text">
      <style:text-properties fo:font-size="12pt" officeooo:rsid="0022aa6e" style:font-size-asian="12pt" style:font-size-complex="12pt"/>
    </style:style>
    <style:style style:name="T26" style:family="text">
      <style:text-properties fo:font-size="12pt" officeooo:rsid="001b5fa8" style:font-size-asian="12pt" style:font-size-complex="12pt"/>
    </style:style>
    <style:style style:name="T27" style:family="text">
      <style:text-properties fo:font-size="12pt" officeooo:rsid="001bfb99" style:font-size-asian="12pt" style:font-size-complex="12pt"/>
    </style:style>
    <style:style style:name="T28" style:family="text">
      <style:text-properties fo:font-size="12pt" officeooo:rsid="004c2c12" style:font-size-asian="12pt" style:font-size-complex="12pt"/>
    </style:style>
    <style:style style:name="T29" style:family="text">
      <style:text-properties fo:font-size="12pt" officeooo:rsid="005082fb" style:font-size-asian="12pt" style:font-size-complex="12pt"/>
    </style:style>
    <style:style style:name="T30" style:family="text">
      <style:text-properties fo:font-size="12pt" fo:font-style="normal" fo:font-weight="normal" officeooo:rsid="001237bf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01b3c0b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01bcfcf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019c209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01f56ef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020d306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04c2c12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officeooo:rsid="001b5fa8"/>
    </style:style>
    <style:style style:name="T38" style:family="text">
      <style:text-properties officeooo:rsid="004c2c12"/>
    </style:style>
    <style:style style:name="T39" style:family="text">
      <style:text-properties style:font-name="Nimbus Roman No9 L"/>
    </style:style>
    <style:style style:name="T40" style:family="text">
      <style:text-properties style:font-name="Nimbus Roman No9 L" officeooo:rsid="001237bf"/>
    </style:style>
    <style:style style:name="T41" style:family="text">
      <style:text-properties style:font-name="Nimbus Roman No9 L" officeooo:rsid="0019c209"/>
    </style:style>
    <style:style style:name="T42" style:family="text">
      <style:text-properties style:font-name="Nimbus Roman No9 L" fo:font-style="normal" fo:font-weight="normal" officeooo:rsid="001237bf" style:font-style-asian="normal" style:font-weight-asian="normal" style:font-style-complex="normal" style:font-weight-complex="normal"/>
    </style:style>
    <style:style style:name="T43" style:family="text">
      <style:text-properties style:font-name="Nimbus Roman No9 L" fo:font-style="normal" fo:font-weight="normal" officeooo:rsid="0019c209" style:font-style-asian="normal" style:font-weight-asian="normal" style:font-style-complex="normal" style:font-weight-complex="normal"/>
    </style:style>
    <style:style style:name="T44" style:family="text">
      <style:text-properties style:font-name="Nimbus Roman No9 L" fo:font-style="normal" fo:font-weight="normal" officeooo:rsid="0021d462" style:font-style-asian="normal" style:font-weight-asian="normal" style:font-style-complex="normal" style:font-weight-complex="normal"/>
    </style:style>
    <style:style style:name="T45" style:family="text">
      <style:text-properties style:font-name="Nimbus Roman No9 L" officeooo:rsid="0013b3a5"/>
    </style:style>
    <style:style style:name="T46" style:family="text">
      <style:text-properties style:font-name="Nimbus Roman No9 L" officeooo:rsid="0021d462"/>
    </style:style>
    <style:style style:name="T47" style:family="text">
      <style:text-properties style:font-name="Nimbus Roman No9 L" officeooo:rsid="0020d306"/>
    </style:style>
    <style:style style:name="T48" style:family="text">
      <style:text-properties officeooo:rsid="005082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ÇÃO Nº <text:span text:style-name="T38">7</text:span>/2013</text:p>
      <text:p text:style-name="P9"/>
      <text:p text:style-name="P9"><text:span text:style-name="T9">Manifesta</text:span> <text:span text:style-name="T10">apoio a </text:span><text:span text:style-name="T11">aprovação dos projetos </text:span><text:span text:style-name="T12">de autoria </text:span><text:span text:style-name="T11">do senador</text:span><text:span text:style-name="T13"> Paulo Paim, </text:span><text:span text:style-name="T12">referentes </text:span><text:span text:style-name="T16">à</text:span><text:span text:style-name="T12"> aposentadoria dos trabalhadores, que estão </text:span><text:span text:style-name="T14">em </text:span><text:span text:style-name="T12">tramita</text:span><text:span text:style-name="T14">ção</text:span><text:span text:style-name="T12"> no Congresso Federal </text:span><text:span text:style-name="T15">e Senado</text:span><text:span text:style-name="T12">.</text:span></text:p>
      <text:p text:style-name="P7"/>
      <text:p text:style-name="P11">O Vereador que esta subscreve:</text:p>
      <text:p text:style-name="P11">Considerando <text:span text:style-name="T17">que a aprovação dos projetos de autoria do Senador Paulo Paim PL3299/2008 (Câmara), </text:span><text:span text:style-name="T18">que r</text:span><text:span text:style-name="T17">evoga o Fator Previdenciário e dá outras providências, PL 04434/2008 (Câmara) </text:span><text:span text:style-name="T18">que d</text:span><text:span text:style-name="T17">ispõe sobre a atualização das aposentadorias pagas pela união aos segurados do INSS, inativos e pensionistas e </text:span><text:span text:style-name="T18">o</text:span><text:span text:style-name="T17"> PLS 91/2010 </text:span><text:span text:style-name="T18">(</text:span><text:span text:style-name="T17">Senado</text:span><text:span text:style-name="T18">),</text:span><text:span text:style-name="T17"> </text:span><text:span text:style-name="T18">que dispõe sobre a renúncia de aposentadoria (desaposentação)</text:span><text:span text:style-name="T17">, </text:span><text:span text:style-name="T19">irá beneficiar mais de 500 mil aposentados em todo o Brasil, pois permitirá ao trabalhador acessar ou trocar o benefício e ainda recontar ou recalcular quando este continuar trabalhando</text:span><text:span text:style-name="T20">;</text:span></text:p>
      <text:p text:style-name="P11"><text:span text:style-name="T20"/></text:p>
      <text:p text:style-name="P10"><text:span text:style-name="T39">Considerando </text:span><text:span text:style-name="T40">que </text:span><text:span text:style-name="T41">o</text:span><text:span text:style-name="Emphasis"><text:span text:style-name="T42"> fator previdenciário, </text:span></text:span><text:span text:style-name="Emphasis"><text:span text:style-name="T43">i</text:span></text:span><text:span text:style-name="Emphasis"><text:span text:style-name="T42">nstituído no Brasil a partir de 1999 é, como sabem quase todos os trabalhadores do setor privado que vislumbram a aposentadoria, uma fórmula complexa que resulta quase que invariavelmente na redução do valor do benefício</text:span></text:span><text:span text:style-name="T39">;</text:span></text:p>
      <text:p text:style-name="P10"><text:span text:style-name="T39"/></text:p>
      <text:p text:style-name="P10"><text:span text:style-name="T39">Considerando que </text:span><text:span text:style-name="Emphasis"><text:span text:style-name="T45">a aposentadoria é um direito dos trabalhadores que contribuíram ao longo dos anos com a Previdência Social e que o dinheiro destinado a eles volta diretamente para a economia</text:span></text:span><text:span text:style-name="T39">;</text:span></text:p>
      <text:p text:style-name="P10"><text:span text:style-name="T39"/></text:p>
      <text:p text:style-name="P10"><text:span text:style-name="T39">Considerando </text:span><text:span text:style-name="T46">que </text:span><text:span text:style-name="Emphasis"><text:span text:style-name="T44">atualmente</text:span></text:span><text:span text:style-name="Emphasis"><text:span text:style-name="T45"> quem quer se aposentar no Brasil segue uma regra que calcula o valor da aposentadoria segundo a expectativa de vida dos brasileiros. </text:span></text:span><text:span text:style-name="Emphasis"><text:span text:style-name="T46">E que</text:span></text:span><text:span text:style-name="Emphasis"><text:span text:style-name="T45"> essa fórmula matemática penaliza aposentados e pensionistas,</text:span></text:span><text:span text:style-name="Emphasis"><text:span text:style-name="T41"> </text:span></text:span><text:span text:style-name="Emphasis"><text:span text:style-name="T47">pois </text:span></text:span><text:span text:style-name="Emphasis"><text:span text:style-name="T41">deixaram de receber o valor real a que tinham direito, desde que o Fator Previdenciário foi implantado</text:span></text:span><text:span text:style-name="T39">;</text:span></text:p>
      <text:p text:style-name="P11"><text:span text:style-name="T20"/></text:p>
      <text:p text:style-name="P11"><text:span text:style-name="T20">Considerando </text:span><text:span text:style-name="T21">que </text:span><text:span text:style-name="T8">a aprovação destes projetos beneficiará a todos os trabalhadores e principalmente aqueles que começaram a trabalhar mais cedo e que foram prejudicados pelo Fator Previdenciário</text:span><text:span text:style-name="T20">;</text:span></text:p>
      <text:p text:style-name="P11"/>
      <text:p text:style-name="P11"/>
      <text:p text:style-name="P11"/>
      <text:p text:style-name="P11"><text:soft-page-break/></text:p>
      <text:p text:style-name="P11">IS<text:span text:style-name="T9">S</text:span>O POSTO, </text:p>
      <text:p text:style-name="P13">REQUER:</text:p>
      <text:p text:style-name="P12"><text:span text:style-name="T22">À Mesa, após os trâmites regimentais, sirva-se enviar cópia da presente Moção de </text:span><text:span text:style-name="T30">apoio a </text:span><text:span text:style-name="T31">aprovação dos projetos </text:span><text:span text:style-name="T32">de autoria </text:span><text:span text:style-name="T31">do senador</text:span><text:span text:style-name="T33"> Paulo Paim, </text:span><text:span text:style-name="T32">referentes </text:span><text:span text:style-name="T36">à</text:span><text:span text:style-name="T32"> aposentadoria dos trabalhadores, que estão </text:span><text:span text:style-name="T34">em </text:span><text:span text:style-name="T32">tramita</text:span><text:span text:style-name="T34">ção</text:span><text:span text:style-name="T32"> no Congresso Federal </text:span><text:span text:style-name="T35">e Senado</text:span><text:span text:style-name="T23">, </text:span><text:span text:style-name="T28">à</text:span><text:span text:style-name="T24"> Casa Civil da Presidência da República, </text:span><text:span text:style-name="T25">ao </text:span><text:span text:style-name="T29">P</text:span><text:span text:style-name="T25">residente da </text:span><text:span text:style-name="T26">Câmara dos Deputados Federais, ao </text:span><text:span text:style-name="T29">P</text:span><text:span text:style-name="T37">residente do </text:span><text:span text:style-name="T8">Senado Federal e ao gabinete do </text:span><text:span text:style-name="T48">S</text:span><text:span text:style-name="T8">enador Paulo Paim</text:span><text:span text:style-name="T27">.</text:span></text:p>
      <text:p text:style-name="P6"><text:span text:style-name="T6"><text:s text:c="26"/>Novo Hamburgo, </text:span><text:span text:style-name="T5">1</text:span><text:span text:style-name="T7">3</text:span><text:span text:style-name="T5"> de maio</text:span><text:span text:style-name="T6"> de 2013. </text:span></text:p>
      <text:p text:style-name="P15"><text:s text:c="112"/></text:p>
      <text:p text:style-name="P6"><text:span text:style-name="T4"><text:s text:c="113"/></text:span><text:span text:style-name="T2">Vereador Gilberto Koc</text:span><text:span text:style-name="T3">h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 original do autor.</text:p>
      <text:p text:style-name="P17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solid" style:text-underline-width="auto" style:text-underline-color="font-color" fo:font-weight="bold" officeooo:paragraph-rsid="005082fb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082fb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 <text:s/>Nº 7/2013 <text:s text:c="262"/>Página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2T13:28:41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3" meta:word-count="428" meta:character-count="32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