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138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913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913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0042a" style:font-size-asian="12pt" style:font-size-complex="12pt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9138d" style:font-size-asian="12pt" style:font-weight-asian="normal" style:font-size-complex="12pt" style:font-weight-complex="normal"/>
    </style:style>
    <style:style style:name="P13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9138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138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04af0e" style:font-name-complex="Arial"/>
    </style:style>
    <style:style style:name="T4" style:family="text">
      <style:text-properties officeooo:rsid="0020042a" style:font-name-complex="Arial"/>
    </style:style>
    <style:style style:name="T5" style:family="text">
      <style:text-properties officeooo:rsid="0026b415" style:font-name-complex="Arial"/>
    </style:style>
    <style:style style:name="T6" style:family="text">
      <style:text-properties style:use-window-font-color="true" fo:language="pt" fo:country="BR" fo:font-weight="normal" officeooo:rsid="0004af0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1e48f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20042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officeooo:rsid="0019ff86"/>
    </style:style>
    <style:style style:name="T10" style:family="text">
      <style:text-properties officeooo:rsid="001aa486"/>
    </style:style>
    <style:style style:name="T11" style:family="text">
      <style:text-properties officeooo:rsid="001beaef"/>
    </style:style>
    <style:style style:name="T12" style:family="text">
      <style:text-properties officeooo:rsid="001c0877"/>
    </style:style>
    <style:style style:name="T13" style:family="text">
      <style:text-properties officeooo:rsid="0020042a"/>
    </style:style>
    <style:style style:name="T14" style:family="text">
      <style:text-properties officeooo:rsid="0024d644"/>
    </style:style>
    <style:style style:name="T15" style:family="text">
      <style:text-properties officeooo:rsid="002833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<text:span text:style-name="T14">º</text:span> <text:span text:style-name="T14">442</text:span>/201<text:span text:style-name="T11">3</text:span></text:p>
      <text:p text:style-name="P9"><text:span text:style-name="T2">Requer </text:span><text:span text:style-name="T3">a </text:span><text:span text:style-name="T4">criação de uma frente parlamentar em defesa de </text:span><text:span text:style-name="T5">r</text:span><text:span text:style-name="T4">esidência multiprofissional em saúde, com o objetivo de desenvolver competências fundamentadas nas diretrizes do SUS, (Sistema único de saúde), da integralidade e do modelo de vigilância à saúde, articulando às áreas de ênfase; saúde da criança e adolescente, adulto e idoso.</text:span></text:p>
      <text:p text:style-name="P11"><text:span text:style-name="T7">Requer </text:span><text:span text:style-name="T6">a </text:span><text:span text:style-name="T8">criação de uma frente parlamentar em defesa de Residência multiprofissional em saúde, com o objetivo de desenvolver competências fundamentadas nas diretrizes do SUS, (Sistema único de saúde), da integralidade e do modelo de vigilância à saúde, articulando às áreas de ênfase; saúde da criança e adolescente, adulto e idoso.</text:span></text:p>
      <text:p text:style-name="P10"/>
      <text:p text:style-name="P10">Novo Hamburgo, <text:span text:style-name="T13">13</text:span><text:span text:style-name="T12"> </text:span>de <text:span text:style-name="T15">m</text:span><text:span text:style-name="T13">aio</text:span> de 201<text:span text:style-name="T10">3</text:span>.</text:p>
      <text:p text:style-name="P12">Ve<text:span text:style-name="T9">reador Enfermeiro Vilmar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/>
      <text:p text:style-name="P6"/>
      <text:p text:style-name="P6">Obs: <text:span text:style-name="T15">R</text:span>edação conforme original do autor.</text:p>
      <text:p text:style-name="P8">/<text:span text:style-name="T1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5-13T14:48:10</dc:date>
    <meta:printed-by>Vilmar Heming</meta:printed-by>
    <meta:print-date>2013-05-13T13:54:00</meta:print-date>
    <dc:language>pt-BR</dc:language>
    <meta:editing-cycles>92</meta:editing-cycles>
    <meta:editing-duration>PT04H15M16S</meta:editing-duration>
    <meta:document-statistic meta:table-count="0" meta:image-count="1" meta:object-count="0" meta:page-count="1" meta:paragraph-count="13" meta:word-count="191" meta:character-count="118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