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ffdf" officeooo:paragraph-rsid="001144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42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426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426" style:font-size-asian="7pt" style:font-size-complex="7pt"/>
    </style:style>
    <style:style style:name="T1" style:family="text">
      <style:text-properties officeooo:rsid="000f94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27ff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12ff0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31</text:span>/2013</text:p>
      <text:p text:style-name="P9">Solicita poda de árvore junto à Av. Montevideo, em frente ao n<text:span text:style-name="T1">º</text:span> 200, no <text:span text:style-name="T1">B</text:span>airro Santo Afons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A árvore mencionada nesta solicitação, devido <text:span text:style-name="T1">à</text:span> sua estrutura, está em contato com a rede elétrica, causando grande insegurança em dias de ventos e chuva aos cidadãos residem próximo e aos que passam pelo local, pois o contato dos galhos com os fios elétricos resultam em faíscas. 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<text:span text:style-name="T1">13 </text:span>de maio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">Obs.: </text:span>R<text:span text:style-name="T4">edação conforme original d</text:span><text:span text:style-name="T5">a</text:span><text:span text:style-name="T4"> autor</text:span><text:span text:style-name="T5">a</text:span><text:span text:style-name="T4">.</text:span></text:p>
      <text:p text:style-name="P1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42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442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13T14:51:23</dc:date>
    <dc:language>pt-BR</dc:language>
    <meta:editing-cycles>9</meta:editing-cycles>
    <meta:editing-duration>PT00H09M16S</meta:editing-duration>
    <dc:creator>Raquel Silva</dc:creator>
    <meta:document-statistic meta:table-count="0" meta:image-count="1" meta:object-count="0" meta:page-count="1" meta:paragraph-count="16" meta:word-count="219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AppData/Local/Microsoft/Windows/.broffice.org2/user/template/base1.ott" meta:date="2011-07-13T17:28:01"/>
  </office:meta>
</office:document-meta>
</file>