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21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b21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2151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2151" style:font-size-asian="7pt" style:font-size-complex="7pt"/>
    </style:style>
    <style:style style:name="T1" style:family="text">
      <style:text-properties officeooo:rsid="001b2151"/>
    </style:style>
    <style:style style:name="T2" style:family="text">
      <style:text-properties style:font-size-asian="10.5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e27ff"/>
    </style:style>
    <style:style style:name="T5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832</text:span>/2013</text:p>
      <text:p text:style-name="P9">Solicita colocação de uma placa indicando “Rua Sem Saída”, na <text:span text:style-name="T1">R</text:span>ua João Neves da Fontana, esquina com a <text:span text:style-name="T1">R</text:span>ua Curitibanos, <text:span text:style-name="T1">Bairro Canudos</text:span>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7">O local citado não possui indicação de “Rua Sem Saída”, causando transtornos a quem procura endereços e não conhece a área.</text:p>
      <text:p text:style-name="P8">Na certeza de contar com vossa especial atenção, desde já, afirmo nesta oportunidade meus protestos de elevada estima e consideração.</text:p>
      <text:p text:style-name="P8"><text:span text:style-name="T2"/></text:p>
      <text:p text:style-name="P7">Novo Hamburgo, <text:span text:style-name="T1">13</text:span> de maio de 2013.</text:p>
      <text:p text:style-name="P6"><text:s text:c="19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5"/></text:p>
      <text:p text:style-name="P12"><text:span text:style-name="T5">Obs.: </text:span>R<text:span text:style-name="T5">edação conforme original do autor.</text:span></text:p>
      <text:p text:style-name="P13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21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21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3T14:55:32</dc:date>
    <dc:language>pt-BR</dc:language>
    <meta:editing-cycles>5</meta:editing-cycles>
    <meta:editing-duration>PT00H27M46S</meta:editing-duration>
    <dc:creator>Raquel Silva</dc:creator>
    <meta:document-statistic meta:table-count="0" meta:image-count="1" meta:object-count="0" meta:page-count="1" meta:paragraph-count="15" meta:word-count="186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