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c3f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3f5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f56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f56" style:font-size-asian="7pt" style:font-size-complex="7pt"/>
    </style:style>
    <style:style style:name="T1" style:family="text">
      <style:text-properties officeooo:rsid="001c3f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27ff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language-asian="pt" style:country-asian="BR"/>
    </style:style>
    <style:style style:name="T6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33</text:span>/2013</text:p>
      <text:p text:style-name="P9">Solicita poda de árvore na <text:span text:style-name="T1">R</text:span>ua Carlos Germano Bur<text:span text:style-name="T1">c</text:span>kle, em frente ao número 645, <text:span text:style-name="T1">B</text:span>airro Ideal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A árvore mencionada nesta solicitação, devido <text:span text:style-name="T1">a</text:span> sua estrutura, está cobrindo a luminária pública, no endereço citado, causando grande insegurança aos cidadãos que passam pelo local durante a noite devido à escuridão provocada. Ressalta também, que muito próximo à área citada existe um abrigo de ônibus. 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<text:span text:style-name="T1">13</text:span> de maio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2"><text:span text:style-name="T4"/></text:p>
      <text:p text:style-name="P12"><text:span text:style-name="T4">Obs.: </text:span>R<text:span text:style-name="T4">edação conforme original do autor.</text:span></text:p>
      <text:p text:style-name="P11">/R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f5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f5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13T15:00:34</dc:date>
    <dc:language>pt-BR</dc:language>
    <meta:editing-cycles>9</meta:editing-cycles>
    <meta:editing-duration>PT00H08M49S</meta:editing-duration>
    <dc:creator>Raquel Silva</dc:creator>
    <meta:document-statistic meta:table-count="0" meta:image-count="1" meta:object-count="0" meta:page-count="1" meta:paragraph-count="16" meta:word-count="217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AppData/Local/Microsoft/Windows/.broffice.org2/user/template/base1.ott" meta:date="2011-07-13T17:28:01"/>
  </office:meta>
</office:document-meta>
</file>