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 text:c="3"/>/2013</text:p>
      <text:p text:style-name="P11">Solicita remoção de uma árvore que nasceu sobre um abrigo de ônibus, localizado na rua Carlos Germano Burkle, em frente ao número 645, bairro Ideal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, nasceu sobre o telhado do abrigo de ônibus, no endereço citado e vem causando risco de desabamento do abrigo devido ao peso que vem acumulando.</text:p>
      <text:p text:style-name="P10">Diante do exposto, torna-se imprescindível para o bem comum, priorizando a integridade física dos cidadãos, que este pedido seja atendido.</text:p>
      <text:p text:style-name="P10">Na certeza de contar com vossa especial atenção, desde já afirmo nesta oportunidade, meus protestos de elevada estima e consideração.</text:p>
      <text:p text:style-name="P7"/>
      <text:p text:style-name="P7">Novo Hamburgo, 08 de maio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base</dc:title>
    <meta:initial-creator>Raquel Silva</meta:initial-creator>
    <meta:creation-date>2011-07-13T17:28:01</meta:creation-date>
    <dc:date>2013-05-08T17:25:00.08</dc:date>
    <dc:language>pt-BR</dc:language>
    <meta:editing-cycles>7</meta:editing-cycles>
    <meta:editing-duration>PT1H21M16S</meta:editing-duration>
    <meta:document-statistic meta:table-count="0" meta:image-count="1" meta:object-count="0" meta:page-count="1" meta:paragraph-count="13" meta:word-count="188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PPS%202013/PPS%202013/PPS%202013/PPS%202013/AppData/Local/Microsoft/Windows/.broffice.org2/user/template/base1.ott" meta:date="2011-07-13T17:28:01"/>
  </office:meta>
</office:document-meta>
</file>