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221937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c4c0"/>
    </style:style>
    <style:style style:name="T3" style:family="text">
      <style:text-properties officeooo:rsid="00206328"/>
    </style:style>
    <style:style style:name="T4" style:family="text">
      <style:text-properties officeooo:rsid="00221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835</text:span>/2013</text:p>
      <text:p text:style-name="P10">Solicita pintura da sinalização de solo na <text:span text:style-name="T3">R</text:span>ua Chapecó, no <text:span text:style-name="T3">B</text:span>airro São José.</text:p>
      <text:p text:style-name="P7">A Vereadora que este subscreve <text:span text:style-name="T4">solicita</text:span> à Mesa, <text:span text:style-name="T4">após os trâmites regimentais, </text:span>sirva-se enviar cópia da presente proposição ao Exmo. Sr. Prefeito Municipal, para que estude a viabilidade da mesma, considerando que:</text:p>
      <text:p text:style-name="P7">O local citado recebeu uma nova recomposição asfáltica, no entanto, a via não recebeu a pintura da sinalização de solo que existia, o que vem causando insegurança aos pedestres e motoristas. Ressalto ainda, a importância da prevenção de acidentes e da preservação da integridade física dos dos cidadãos que utilizam a via.</text:p>
      <text:p text:style-name="P8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aos pedestres e motoristas em geral que utilizam a via diariamente, solicito que este pedido seja atendido em caráter de urgência <text:s text:c="2"/></text:p>
      <text:p text:style-name="P8">Na certeza de contar com vossa especial atenção, desde já afirmo nesta oportunidade, os meus protestos de elevada estima e consideração. </text:p>
      <text:p text:style-name="P8"/>
      <text:p text:style-name="P7"><text:s/>Novo Hamburgo, <text:span text:style-name="T4">13</text:span> de maio de 2013.</text:p>
      <text:p text:style-name="P9"><text:s text:c="17"/>Vereadora Patricia Beck</text:p>
      <text:p text:style-name="P9"/>
      <text:p text:style-name="P11"/>
      <text:p text:style-name="P11"/>
      <text:p text:style-name="P11"/>
      <text:p text:style-name="P12"><text:span text:style-name="T4"/></text:p>
      <text:p text:style-name="P12"><text:span text:style-name="T4"/></text:p>
      <text:p text:style-name="P12"><text:span text:style-name="T4">Obs.: Redação conforme o original do autor.</text:span></text:p>
      <text:p text:style-name="P12"><text:span text:style-name="T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12" meta:character-count="1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Windows/AppData/Local/Microsoft/Windows/Temporary%20Internet%20Files/usr/lib/openoffice/share/template/pt-BR/CMNH/ped-provid.odt" meta:date="2010-09-29T13:22:32"/>
  </office:meta>
</office:document-meta>
</file>