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1d7ff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7f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836</text:span>/2013</text:p>
      <text:p text:style-name="P10">Solicita a pintura da sinalização de solo, “PARE”, <text:s/>na esquina da <text:span text:style-name="T2">R</text:span>ua Chapecó com a <text:span text:style-name="T2">R</text:span>ua Guaíba, <text:span text:style-name="T2">B</text:span>airro São José.</text:p>
      <text:p text:style-name="P7">A Vereadora que este subscreve, no uso de suas prerrogativas regimentais e legais, solicita à Mesa, sirva-se enviar cópia da presente proposição ao Exmo. Sr. Prefeito Municipal, para que estude a viabilidade da mesma, considerando que:</text:p>
      <text:p text:style-name="P7">O local citado recebeu uma nova recomposição asfáltica, no entanto, a via não recebeu a pintura da sinalização de solo que existia, o que vem causando insegurança aos pedestres e motoristas. Ressalto ainda, a importância da prevenção de acidentes e da preservação da integridade física dos dos cidadãos que utilizam a via.</text:p>
      <text:p text:style-name="P8">A manutenção da sinalização de solo tem o intuito de preservar a vida dos munícipes, lembrando ainda que o Art. 214 do Código Nacional de Trânsito determina que, a partir do momento que o pedestre pisar na faixa, o motorista é obrigado a parar e esperar que a travessia seja concluída. No entanto, para que a lei seja respeitada é necessário que as faixas de pedestres existam ou que estejam visíveis. Diante da importância de preservar a vida, proporcionando maior segurança, aos pedestres e motoristas em geral que utilizam a via diariamente, solicito que este pedido seja atendido em caráter de urgência <text:s text:c="2"/></text:p>
      <text:p text:style-name="P8">Na certeza de contar com vossa especial atenção, desde já afirmo nesta oportunidade, os meus protestos de elevada estima e consideração. </text:p>
      <text:p text:style-name="P8"/>
      <text:p text:style-name="P8"/>
      <text:p text:style-name="P7"><text:s/>Novo Hamburgo, <text:span text:style-name="T2">13</text:span> de maio de 2013.</text:p>
      <text:p text:style-name="P9"><text:s text:c="17"/>Vereadora Patricia Beck</text:p>
      <text:p text:style-name="P11"/>
      <text:p text:style-name="P12"><text:span text:style-name="T2">Obs.: Redação conforme o original do autor.</text:span></text:p>
      <text:p text:style-name="P12"><text:span text:style-name="T2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24" meta:character-count="19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AppData/Local/Microsoft/Windows/AppData/Local/Microsoft/Windows/Temporary%20Internet%20Files/usr/lib/openoffice/share/template/pt-BR/CMNH/ped-provid.odt" meta:date="2010-09-29T13:22:32"/>
  </office:meta>
</office:document-meta>
</file>