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bc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03bcac"/>
    </style:style>
    <style:style style:name="T1" style:family="text">
      <style:text-properties officeooo:rsid="0003bcac"/>
    </style:style>
    <style:style style:name="T2" style:family="text">
      <style:text-properties style:font-name="Nimbus Roman No9 L"/>
    </style:style>
    <style:style style:name="T3" style:family="text">
      <style:text-properties fo:font-size="12pt"/>
    </style:style>
    <style:style style:name="T4" style:family="text">
      <style:text-properties fo:font-weight="normal"/>
    </style:style>
    <style:style style:name="T5" style:family="text">
      <style:text-properties style:font-size-asian="12pt"/>
    </style:style>
    <style:style style:name="T6" style:family="text">
      <style:text-properties style:font-weight-asian="normal"/>
    </style:style>
    <style:style style:name="T7" style:family="text">
      <style:text-properties style:font-size-complex="12pt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38</text:span>/2013</text:p>
      <text:p text:style-name="P8">Solicita revitalização do Parque Floresta Imperial, junto à avenida Coronel Travassos, no <text:span text:style-name="T1">B</text:span>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 através do lazer, uma vez que o local citado, é frequentado por um grande número de pessoas que reivindicam a revitalização da área, recolhimento do lixo acumulado, a reforma dos banheiros e da lancheria.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1<text:span text:style-name="T1">3</text:span> de mai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>Obs.: Redação conforme o original do autor.</text:span></text:p>
      <text:p text:style-name="P14">/<text:span text:style-name="T1">TRC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8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