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1fa" style:font-size-asian="10.5pt" style:font-weight-asian="normal" style:font-size-complex="12pt" style:font-weight-complex="normal"/>
    </style:style>
    <style:style style:name="T1" style:family="text">
      <style:text-properties officeooo:rsid="000911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839</text:span>/2013</text:p>
      <text:p text:style-name="P11">Reitera o pedido de capina e limpeza do Arroio Pampa, localizado no <text:span text:style-name="T1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local citado encontra-se totalmente tomado pelo mato, o que proporciona a proliferação de insetos e animais nocivos ao homem, aparentando total estado de abandono por parte do Poder Público. As precárias condições do local incentivam o depósito de entulhos. <text:s/>Ressalta que a má conservação da rede pluvial devido às questões citadas deverá ocasionar ainda mais danos e prejuízos aos cidadãos, tendo em vista o período de chuvas que se aproxim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<text:span text:style-name="T1">3</text:span>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/></text:p>
      <text:p text:style-name="P12"><text:span text:style-name="T1">Obs.: Redação conforme o original do autor.</text:span></text:p>
      <text:p text:style-name="P12"><text:span text:style-name="T1">/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5:01:36</dc:date>
    <dc:language>pt-BR</dc:language>
    <meta:editing-cycles>4</meta:editing-cycles>
    <meta:editing-duration>PT00H25M47S</meta:editing-duration>
    <meta:document-statistic meta:table-count="0" meta:image-count="1" meta:object-count="0" meta:page-count="1" meta:paragraph-count="15" meta:word-count="221" meta:character-count="1380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